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25be013-7ebc-4fcb-9734-d849a52d4dc3.png" manifest:media-type="image/x-eps"/>
  <manifest:file-entry manifest:full-path="Pictures/Afbeelding1ibdb7a61c-d9fe-4819-a302-2f30195803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ambastraat 5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ambastraat 52</text:p>
            <text:p text:style-name="al">Steller:  H. Bakkum</text:p>
            <text:p text:style-name="al">Afdeling:  Stadsruimte </text:p>
            <text:p text:style-name="al">Nummer:  18463450      Datum: 3 jun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Sambastraat 52, kenteken 08-XLZ-8.</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225be013-7ebc-4fcb-9734-d849a52d4dc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text:span>
            <text:span text:style-name="nadrukvet">5489</text:span>
            <text:span text:style-name="nadrukvet">_</text:span>
            <text:span text:style-name="nadrukvet">1</text:span>
            <text:span text:style-name="nadrukvet">6</text:span>
            <text:span text:style-name="nadrukvet">5489</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4.96792452830188mm"><draw:image xlink:href="Pictures/Afbeelding1ibdb7a61c-d9fe-4819-a302-2f30195803d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2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ambastraat 5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Sambastraat 5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ambastraat 52</meta:user-defined>
    <meta:user-defined meta:name="DCTERMS.W3CDTF/DCTERMS.available">2025-06-05</meta:user-defined>
    <meta:user-defined meta:name="DCTERMS.W3CDTF/OVERHEIDop.jaargang">2025</meta:user-defined>
    <meta:user-defined meta:name="OVERHEIDop.publicationIssue">246294</meta:user-defined>
    <meta:user-defined meta:name="OVERHEIDop.GmbID/DC.identifier">gmb-2025-246294</meta:user-defined>
    <meta:user-defined meta:name="OVERHEIDop.versieInformatie"/>
  </office:meta>
</office:document-meta>
</file>