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
          </text:p>
            <text:p text:style-name="common-al">
            <text:span text:style-name="nadrukvet">Locatie:                      </text:span>Weteringweg in Waalwijk</text:p>
            <text:p text:style-name="common-al">
            <text:span text:style-name="nadrukvet">Kenmerk:                   </text:span>Z2025-00014072</text:p>
            <text:p text:style-name="common-al">
            <text:span text:style-name="nadrukvet">DSO nummer:            </text:span>2025052201424<text:span text:style-name="nadrukvet"/></text:p>
            <text:p text:style-name="common-al">
            <text:span text:style-name="nadrukvet">Omschrijving:</text:span>
            <text:span text:style-name="nadrukvet"/>Het toepassen van grond en/of baggerspecie.</text:p>
            <text:p text:style-name="common-al">
            <text:span text:style-name="nadrukvet">Datum afgehandeld: </text:span>2 juni 2025</text:p>
            <text:p text:style-name="common-al">
            
          </text:p>
            <text:p text:style-name="common-al">De melding ligt niet ter inzage. Tegen de melding kunt u geen bezwaar indienen of</text:p>
            <text:p text:style-name="common-al">beroep instellen.</text:p>
            <text:p text:style-name="common-al">
            
          </text:p>
            <text:p text:style-name="common-al">Als u informatie wenst over bovenstaande melding, kunt u die digitaal opvragen onder</text:p>
            <text:p text:style-name="last-al">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629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2467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291</meta:user-defined>
    <meta:user-defined meta:name="OVERHEIDop.GmbID/DC.identifier">gmb-2025-246291</meta:user-defined>
    <meta:user-defined meta:name="OVERHEIDop.versieInformatie"/>
  </office:meta>
</office:document-meta>
</file>