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zuidenhoutseweg 393, 2594 AS 's-Gravenhage, Bezuidenhoutseweg 405, 259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ppartementengebouw Bezuidenhoutseweg 393 en 405 door het maken van 2 appartementen in de te vernieuwen kapverdieping en het maken van een in- of uitrit</text:p>
            <text:p text:style-name="common-al"/>
            <text:p text:style-name="common-al">Ons kenmerk: VTH2023-006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393, 2594 AS 's-Gravenhage, Bezuidenhoutseweg 405, 2594 AS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3-00626</meta:user-defined>
    <meta:user-defined meta:name="DCTERMS.abstract">het veranderen van het appartementengebouw Bezuidenhoutseweg 393 en 405 door het maken van 2 appartementen in de te vernieuwen kapverdieping en het maken van een in- of uitri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Bezuidenhoutseweg 393, 2594 AS 's-Gravenhage, Bezuidenhoutseweg 405, 2594 AS 's-Gravenhage</meta:user-defined>
    <meta:user-defined meta:name="OVERHEIDop.datumEindeReactietermijn">2025-07-17</meta:user-defined>
    <meta:user-defined meta:name="OVERHEIDop.terinzageleggingBG">https://www.digitale-inzage.nl/Den%20Haag/dossier/tbkzfaa4p0KAL_ykFenbgA</meta:user-defined>
    <meta:user-defined meta:name="DCTERMS.W3CDTF/DCTERMS.available">2025-06-05</meta:user-defined>
    <meta:user-defined meta:name="DCTERMS.W3CDTF/OVERHEIDop.jaargang">2025</meta:user-defined>
    <meta:user-defined meta:name="OVERHEIDop.publicationIssue">246290</meta:user-defined>
    <meta:user-defined meta:name="OVERHEIDop.GmbID/DC.identifier">gmb-2025-246290</meta:user-defined>
    <meta:user-defined meta:name="OVERHEIDop.versieInformatie"/>
  </office:meta>
</office:document-meta>
</file>