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ten behoeve van rioolreconstructie aan Dordsedijk en La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4 januari 2025, <text:span text:style-name="nadrukvet">Dordsedijk en Langestraat</text:span>, het kappen van 15 bomen (t.b.v. rioolreconstructie) (2025-008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5 bomen ten behoeve van rioolreconstructie aan Dordsedijk en Langestraat te Klaziena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29</meta:user-defined>
    <meta:user-defined meta:name="OVERHEIDop.GmbID/DC.identifier">gmb-2025-24629</meta:user-defined>
    <meta:user-defined meta:name="OVERHEIDop.versieInformatie"/>
  </office:meta>
</office:document-meta>
</file>