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igen van de patio, Stationsweg 80, 1815 C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80, 1815 CE Alkmaar<text:span text:style-name="nadrukvet">; </text:span>het wijzigen van de patio</text:p>
            <text:p text:style-name="common-al">
            
          </text:p>
            <text:p text:style-name="common-al">Datum ontvangst: 03-06-2025</text:p>
            <text:p text:style-name="common-al">Zaaknummer: 00001199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9433</meta:user-defined>
    <dc:language>nl</dc:language>
    <meta:user-defined meta:name="OVERHEIDop.locatietype/OVERHEIDop.gebiedsmarkering">Punt</meta:user-defined>
    <meta:user-defined meta:name="DC.title">Omgevingsvergunning aangevraagd: het wijzigen van de patio, Stationsweg 80, 1815 CE Alkmaa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289</meta:user-defined>
    <meta:user-defined meta:name="OVERHEIDop.GmbID/DC.identifier">gmb-2025-246289</meta:user-defined>
    <meta:user-defined meta:name="OVERHEIDop.versieInformatie"/>
  </office:meta>
</office:document-meta>
</file>