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Parkeerplaats nabij Schoolstraat, Wassenaar</text:p>
      <text:section text:name="zakelijke-mededeling_id1-3-2" text:style-name="zakelijke-mededeling">
        <text:section text:name="zakelijke-mededeling-tekst_id1-3-2-1" text:style-name="zakelijke-mededeling-tekst">
          <text:section text:name="tekst_id1-3-2-1-1" text:style-name="tekst">
            <text:p text:style-name="common-al">Kenmerk: Z/24/094604</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parkeerplaats Schoolstraat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parkeerplaats nabij Schoolstraat;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parkeerplaats nabij Schoolstraat;</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nabij Schoolstraat.</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7 mei 2025</text:p>
            <text:p text:style-name="common-al">Legeskosten: € 411,0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62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keersbesluit - Aanwijzen kentekengebonden gehandicaptenparkeerplaats – Parkeerplaats nabij Schoolstraat, Wassenaar</meta:user-defined>
    <meta:user-defined meta:name="DCTERMS.W3CDTF/DCTERMS.available">2025-06-05</meta:user-defined>
    <meta:user-defined meta:name="DCTERMS.W3CDTF/OVERHEIDop.jaargang">2025</meta:user-defined>
    <meta:user-defined meta:name="OVERHEIDop.externeBijlage">GPP nabij Schoolstraat|exb-2025-20929</meta:user-defined>
    <meta:user-defined meta:name="OVERHEIDop.publicationIssue">246288</meta:user-defined>
    <meta:user-defined meta:name="OVERHEIDop.GmbID/DC.identifier">gmb-2025-246288</meta:user-defined>
    <meta:user-defined meta:name="OVERHEIDop.versieInformatie"/>
  </office:meta>
</office:document-meta>
</file>