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Eerste wijziging Subsidieregeling Lokale Aanpak Isolatie gemeente Terneuz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Terneuzen tot</text:p>
            <text:p text:style-name="al">wijziging van de Subsidieregeling Lokale Aanpak Isolatie gemeente Terneuzen 2024</text:p>
            <text:p text:style-name="al">Het college van burgemeester en wethouders van de gemeente Terneuzen;</text:p>
            <text:p text:style-name="al"/>
            <text:p text:style-name="al">gelet op de Regeling van de Minister van Binnenlandse Zaken en Koninkrijksrelaties van 25 juni</text:p>
            <text:p text:style-name="al">2024, nr. 2024-0000076771, tot wijziging van de Regeling van de Minister voor Volkshuisvesting</text:p>
            <text:p text:style-name="al">en Ruimtelijke Ordening van 1 februari 2023, nr. 2022-0000430533 houdende regels met</text:p>
            <text:p text:style-name="al">betrekking tot de verstrekking van een specifieke uitkering aan gemeenten ten behoeve van de</text:p>
            <text:p text:style-name="al">verduurzaming van slecht geïsoleerde woningen van eigenaar-bewoners en woningen van</text:p>
            <text:p text:style-name="al">verenigingen van eigenaars, woonverenigingen en wooncoöperaties in het kader van het</text:p>
            <text:p text:style-name="al">Nationaal Isolatieprogramma, titel 4.2 Algemene wet bestuursrecht en de Algemene</text:p>
            <text:p text:style-name="al">subsidieverordening Terneuzen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regeling Lokale Aanpak Isolatie gemeente Terneuzen 2024 wordt als volgt</text:p>
            <text:p text:style-name="al">gewijzigd:</text:p>
            <text:p text:style-name="al"/>
            <text:p text:style-name="al">A</text:p>
            <text:p text:style-name="al">Aan artikel 1 wordt toegevoe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
            <text:span text:style-name="nadrukcur">biobased</text:span>
            <text:span text:style-name="nadrukcur"> milieuvriendelijk isolatiemateriaal</text:span>: isolatiemateriaal zoals beschreven in artikel 4.5.1.</text:p>
            <text:p text:style-name="al">van de Regeling nationale EZK- en LNV-subsidies;</text:p>
            <text:p text:style-name="al"/>
            <text:p text:style-name="al">
            <text:span text:style-name="nadrukcur">factuurdatum: </text:span>de datum waarop de factuur ter beschikking wordt gesteld aan de eigenaar-bewoner</text:p>
            <text:p text:style-name="al">of gemengde vereniging;</text:p>
            <text:p text:style-name="al"/>
            <text:p text:style-name="al">B</text:p>
            <text:p text:style-name="al">Artikel 4, onder e wordt als volgt gewijzigd: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Subsidievoorwaarden</text:p>
            <text:p text:style-name="al">e. de aanvraag wordt binnen 12 maanden na de factuurdatum van de isolatiemaatregel</text:p>
            <text:p text:style-name="al">    ingediend;</text:p>
            <text:p text:style-name="al"/>
            <text:p text:style-name="al">C</text:p>
            <text:p text:style-name="al">Artikel 5 komt te luiden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Subsidieplafond en subsidiebedrag</text:p>
            <text:p text:style-name="al">1. Het subsidieplafond voor deze subsidieregeling is het totaalbedrag van € 6.960,785,-.</text:p>
            <text:p text:style-name="al">2. Het subsidiedeelplafond voor de subsidie in het vijfde lid is €4.584.600,-</text:p>
            <text:p text:style-name="al">3. Het subsidiedeelplafond voor de subsidie in het zesde lid is €44.000,-.</text:p>
            <text:p text:style-name="al">4. De verdeling van de subsidie vindt plaats op volgorde van ontvangst van de aanvragen.</text:p>
            <text:p text:style-name="al">5. Het subsidiebedrag dat eenmalig op grond van deze subsidieregeling voor dezelfde</text:p>
            <text:p text:style-name="al">    woning kan worden verleend is € 2.000,00.</text:p>
            <text:p text:style-name="al">6. Indien is geïnvesteerd in biobased milieuvriendelijk isolatiemateriaal wordt in aanvulling</text:p>
            <text:p text:style-name="al">    op het subsidiebedrag uit het voorgaande lid de berekende subsidie per vierkante meter</text:p>
            <text:p text:style-name="al">    vermeerderd met:</text:p>
            <text:p text:style-name="al">a. € 5,– in geval van een investering in dakisolatie;</text:p>
            <text:p text:style-name="al">b. € 1,50 in geval van een investering in zolder- of vlieringvloerisolatie;</text:p>
            <text:p text:style-name="al">c. € 6,– in geval van een investering in gevelisolatie;</text:p>
            <text:p text:style-name="al">d. € 1,50 in geval van een investering in spouwmuurisolatie;</text:p>
            <text:p text:style-name="al">e. € 2,– in geval van een investering in vloerisolatie;</text:p>
            <text:p text:style-name="al">f. € 1,– in geval van een investering in bodemisolatie.</text:p>
            <text:p text:style-name="al"/>
            <text:p text:style-name="al">D</text:p>
            <text:p text:style-name="al">Artikel 13, tweede lid wordt als volgt gewijzigd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13</text:span> inwerkingtreding, omgevingsrecht en citeertitel</text:p>
            <text:p text:style-name="al">2. Deze subsidieregeling heeft een looptijd tot en met 31 december 2027. De</text:p>
            <text:p text:style-name="al">    subsidieregeling vervalt nadien van rechtswege. De regeling stopt als het</text:p>
            <text:p text:style-name="al">    subsidieplafond, zoals opgenomen in artikel 5, eerste lid, is bereik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maart 2025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“Eerste wijziging Subsidieregeling Lokale Aanpak Isolatie</text:p>
            <text:p text:style-name="al">gemeente Terneuzen 2024”.</text:p>
            <text:p text:style-name="al"/>
            <text:p text:style-name="al">Aldus besloten in de vergadering van het college van burgemeester en wethouders van de</text:p>
            <text:p text:style-name="al">gemeente Terneuzen, gehouden op 11 maart 2025.</text:p>
            <text:p text:style-name="al"/>
            <text:p text:style-name="al">De burgemeester,        De gemeentesecretaris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Huisvesting | Organisatie en beleid</meta:user-defined>
    <meta:user-defined meta:name="DC.source">Subsidieregeling Lokale Aanpak Isolatie gemeente Terneuzen 2024]|[https://lokaleregelgeving.overheid.nl/CVDR726901/1</meta:user-defined>
    <dc:language>nl</dc:language>
    <meta:user-defined meta:name="OVERHEIDop.locatietype/OVERHEIDop.gebiedsmarkering">Gemeente</meta:user-defined>
    <meta:user-defined meta:name="DC.title">Collegebesluit Eerste wijziging Subsidieregeling Lokale Aanpak Isolatie gemeente Terneuzen 202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86</meta:user-defined>
    <meta:user-defined meta:name="OVERHEIDop.betreftRegeling">CVDR740188_1</meta:user-defined>
    <meta:user-defined meta:name="xs:date/OVERHEIDop.startdatum">2025-03-01</meta:user-defined>
    <meta:user-defined meta:name="OVERHEIDop.GmbID/DC.identifier">gmb-2025-246286</meta:user-defined>
    <meta:user-defined meta:name="OVERHEIDop.versieInformatie"/>
  </office:meta>
</office:document-meta>
</file>