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ontstraat 41 1066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op de locatie Hamontstraat 41 (1066 LG) </text:p>
            <text:p text:style-name="common-al">Zaakadres: Hamontstraat 41 1066LG Amsterdam</text:p>
            <text:p text:style-name="common-al">Datum ontvangst: 03-06-2025</text:p>
            <text:p text:style-name="common-al">Zaaknummer: Z2025-023874</text:p>
            <text:p text:style-name="common-al">DSO-nummer: 2025060300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8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874</meta:user-defined>
    <meta:user-defined meta:name="DCTERMS.abstract">vellen van een houtopstand op de locatie Hamontstraat 41 (1066 L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montstraat 41 1066LG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83</meta:user-defined>
    <meta:user-defined meta:name="OVERHEIDop.GmbID/DC.identifier">gmb-2025-246283</meta:user-defined>
    <meta:user-defined meta:name="OVERHEIDop.versieInformatie"/>
  </office:meta>
</office:document-meta>
</file>