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uigsloterdijk 108, Weteringbrug - het aanpassen van het bouwplan voor het realiseren van een opslagruimte/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passen van het bouwplan voor het realiseren van een opslagruimte/berging</text:p>
            <text:p text:style-name="common-al">Aanvrager: Loonbedrijf Roodenburg B.V.</text:p>
            <text:p text:style-name="common-al">Zaaknummer: 13802683</text:p>
            <text:p text:style-name="common-al">DSO nummer: 2025051202475</text:p>
            <text:p text:style-name="common-al">Ontvangstdatum aanvraag: 12-05-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2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5983</meta:user-defined>
    <meta:user-defined meta:name="DCTERMS.abstract">Bekendmaking van Gemeente Haarlemmermeer</meta:user-defined>
    <dc:language>nl</dc:language>
    <meta:user-defined meta:name="OVERHEIDop.locatietype/OVERHEIDop.gebiedsmarkering">Punt</meta:user-defined>
    <meta:user-defined meta:name="DC.title">Aanvraag vergunning ontvangen - Huigsloterdijk 108, Weteringbrug - het aanpassen van het bouwplan voor het realiseren van een opslagruimte/berging</meta:user-defined>
    <meta:user-defined meta:name="DCTERMS.W3CDTF/DCTERMS.available">2025-06-05</meta:user-defined>
    <meta:user-defined meta:name="DCTERMS.W3CDTF/OVERHEIDop.jaargang">2025</meta:user-defined>
    <meta:user-defined meta:name="OVERHEIDop.publicationIssue">246280</meta:user-defined>
    <meta:user-defined meta:name="OVERHEIDop.GmbID/DC.identifier">gmb-2025-246280</meta:user-defined>
    <meta:user-defined meta:name="OVERHEIDop.versieInformatie"/>
  </office:meta>
</office:document-meta>
</file>