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omgevingsvergunning “Olifantenverblijf Diergaarde Blijdorp”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Burgemeester en wethouders van Rotterdam maken bekend dat zij op grond van artikel 2.1,</text:p>
            <text:p text:style-name="common-al">lid 1, a en f van de Wet algemene bepalingen omgevingsrecht (Wabo) voornemens zijn een omgevingsvergunning te verlenen ten behoeve van het realiseren van een olifantenstal met buitenverblijf. De aanvraag heeft betrekking op locatie <text:span text:style-name="nadrukvet">Van Aerssenlaan 49, 3039 KE te Rotterdam.</text:span></text:p>
            <text:p text:style-name="common-al">
            <text:span text:style-name="nadrukvet">Inzage</text:span>
          </text:p>
            <text:p text:style-name="common-al">De ontwerp-omgevingsvergunning en de bijbehorende stukken, liggen met ingang van <text:span text:style-name="nadrukvet">donderdag 5 juni 2025 tot en met woensdag 16 juli 2025</text:span> voor eenieder ter inzage bij het Concern Informatiecentrum gemeente Rotterdam. De stukken kunt u na het maken van een afspraak inzien tijdens de hieronder genoemde openingstijden.</text:p>
            <text:p text:style-name="common-al">Een afspraak is te maken via telefoonnummer: 010 267 2514 of via e-mail: <text:a xlink:href="mailto:bir@rottterdam.nl" xlink:type="simple">bir@rottterdam.nl</text:a>. Concern Informatiecentrum gemeente Rotterdam, Timmerhuis, Halvemaanpassage 1, 3011 AH, Rotterdam. Openingstijden: dinsdag, woensdag en donderdag van 9.00 tot 13.00 uur.</text:p>
            <text:p text:style-name="common-al">Tevens zijn bovengenoemde stukken beschikbaar via de website <text:a xlink:href="http://www.overheid.nl" xlink:type="simple">www.overheid.nl</text:a> en kunnen worden geraadpleegd door bij ‘Berichten over uw buurt’ te zoeken op de postcode 3039KE en huisnummer 49, en straal 1.000 meter.</text:p>
            <text:p text:style-name="common-al">
            <text:span text:style-name="nadrukvet">Zienswijzen ontwerp-omgevingsvergunning</text:span>
          </text:p>
            <text:p text:style-name="common-al">Gedurende bovenvermelde termijn kan een ieder gemotiveerd zienswijzen naar voren brengen. </text:p>
            <text:p text:style-name="common-al">Schriftelijke zienswijzen met betrekking tot de ontwerp-omgevingsvergunning kunnen worden ingediend bij het College van Burgemeester en Wethouders van Rotterdam, Postbus 6575, 3002 AN Rotterdam, ovv kenmerk OMV.23.12.00413, of mailen naar bwt-juridischezaken@rotterdam.nl.</text:p>
            <text:p text:style-name="common-al">Gedurende de termijn van ter inzagelegging kunnen ook mondeling gemotiveerde zienswijzen kenbaar worden gemaakt. Voor het maken van een afspraak kunt u op werkdagen tussen 10.00 uur tot 12.00 uur contact opnemen met telefoonnummer 06-48431246.</text:p>
            <text:p text:style-name="common-al">Rotterdam, 5 juni 2025</text:p>
            <text:p text:style-name="common-al">Burgemeester en wethouders voornoemd </text:p>
            <text:p text:style-name="common-al">namens dezen,</text:p>
            <text:p text:style-name="common-al">J. Meijer</text:p>
            <text:p text:style-name="last-al">Algemeen directeur cluster Stadsontwikke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627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7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7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ntwerp-omgevingsvergunning “Olifantenverblijf Diergaarde Blijdorp”.</meta:user-defined>
    <meta:user-defined meta:name="OVERHEIDop.datumEindeReactietermijn">2025-07-16</meta:user-defined>
    <meta:user-defined meta:name="OVERHEIDop.TilID/OVERHEIDop.terinzageleggingOP">til-2025-18868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77</meta:user-defined>
    <meta:user-defined meta:name="OVERHEIDop.GmbID/DC.identifier">gmb-2025-246277</meta:user-defined>
    <meta:user-defined meta:name="OVERHEIDop.versieInformatie"/>
  </office:meta>
</office:document-meta>
</file>