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Spilbergenstraat 1 1057PV Amsterdam, Van Spilbergenstraat 5-1 1057PV Amsterdam, Van Spilbergenstraat 5-2 1057PV Amsterdam, Van Spilbergenstraat 5-3 1057PV Amsterdam, Van Spilbergenstraat 5-H 1057PV Amsterdam, Van Spilbergenstraat 7-H 105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en en gevelbekleding</text:p>
            <text:p text:style-name="common-al">Besluit: </text:p>
            <text:p text:style-name="common-al">Besluit verzonden op: 03-06-2025</text:p>
            <text:p text:style-name="common-al">Zaakadres: Van Spilbergenstraat 1 1057PV Amsterdam, Van Spilbergenstraat 5-1 1057PV Amsterdam, Van Spilbergenstraat 5-2 1057PV Amsterdam, Van Spilbergenstraat 5-3 1057PV Amsterdam, Van Spilbergenstraat 5-H 1057PV Amsterdam, Van Spilbergenstraat 7-H 1057PV Amsterdam</text:p>
            <text:p text:style-name="common-al">Zaaknummer: Z2024-020275</text:p>
            <text:p text:style-name="common-al">DSO-nummer: 202407180145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75</meta:user-defined>
    <meta:user-defined meta:name="DCTERMS.abstract">vervangen en wijzigen van de kozijnen 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Van Spilbergenstraat 1 1057PV Amsterdam, Van Spilbergenstraat 5-1 1057PV Amsterdam, Van Spilbergenstraat 5-2 1057PV Amsterdam, Van Spilbergenstraat 5-3 1057PV Amsterdam, Van Spilbergenstraat 5-H 1057PV Amsterdam, Van Spilbergenstraat 7-H 1057PV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76</meta:user-defined>
    <meta:user-defined meta:name="OVERHEIDop.GmbID/DC.identifier">gmb-2025-246276</meta:user-defined>
    <meta:user-defined meta:name="OVERHEIDop.versieInformatie"/>
  </office:meta>
</office:document-meta>
</file>