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duurzamen (plaatsen zonnepanelen, warmtepomp, opbouw frame en technische ruimte met energie opslag op het dak) van een woongebouw (Hackfort) aan Rietbergstraat 143 tm 201 (gebouw Hackf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5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duurzamen (plaatsen zonnepanelen, warmtepomp, opbouw frame en technische ruimte met energie opslag op het dak) van een woongebouw (Hackfort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ietbergstraat 143 tm 201 (gebouw Hackfort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5070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2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0701</meta:user-defined>
    <dc:language>nl</dc:language>
    <meta:user-defined meta:name="OVERHEIDop.locatietype/OVERHEIDop.gebiedsmarkering">Adres</meta:user-defined>
    <meta:user-defined meta:name="DC.title">Besluit voor het verduurzamen (plaatsen zonnepanelen, warmtepomp, opbouw frame en technische ruimte met energie opslag op het dak) van een woongebouw (Hackfort) aan Rietbergstraat 143 tm 201 (gebouw Hackfort)</meta:user-defined>
    <meta:user-defined meta:name="OVERHEIDop.datumEindeReactietermijn">2025-07-18</meta:user-defined>
    <meta:user-defined meta:name="OVERHEIDop.TilID/OVERHEIDop.terinzageleggingOP">til-2025-18869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75</meta:user-defined>
    <meta:user-defined meta:name="OVERHEIDop.GmbID/DC.identifier">gmb-2025-246275</meta:user-defined>
    <meta:user-defined meta:name="OVERHEIDop.versieInformatie"/>
  </office:meta>
</office:document-meta>
</file>