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 op locatie Aan de Botersloot 15, 2865 XZ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ontvangen voor het plaatsen van een dakkapel  op locatie Aan de Botersloot 15, 2865 XZ Ammerstol. De aanvraag is geregistreerd onder zaaknummer 193116242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62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4214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 op locatie Aan de Botersloot 15, 2865 XZ Ammersto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70</meta:user-defined>
    <meta:user-defined meta:name="OVERHEIDop.GmbID/DC.identifier">gmb-2025-246270</meta:user-defined>
    <meta:user-defined meta:name="OVERHEIDop.versieInformatie"/>
  </office:meta>
</office:document-meta>
</file>