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istorische Havendag Zwolle, Thorbeckegracht (zaaknummer 114822-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istorische Havendag Zwolle op <text:span text:style-name="nadrukvet">13 september 2025</text:span>, locatie <text:span text:style-name="nadrukvet">Thorbeckegracht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26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6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Historische Havendag Zwolle, Thorbeckegracht (zaaknummer 114822-2025)</meta:user-defined>
    <meta:user-defined meta:name="DCTERMS.W3CDTF/DCTERMS.available">2025-06-05</meta:user-defined>
    <meta:user-defined meta:name="DCTERMS.W3CDTF/OVERHEIDop.jaargang">2025</meta:user-defined>
    <meta:user-defined meta:name="OVERHEIDop.publicationIssue">246268</meta:user-defined>
    <meta:user-defined meta:name="OVERHEIDop.GmbID/DC.identifier">gmb-2025-246268</meta:user-defined>
    <meta:user-defined meta:name="OVERHEIDop.versieInformatie"/>
  </office:meta>
</office:document-meta>
</file>