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 Mauritsstraat 13 TR te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ni 2025 een besluit genomen op de aanvraag met zaaknummer Z2025-00000651 voor het plaatsen van een erfgoed paneel bij het transformatorhuisje op de locatie Prins Mauritsstraat 13 TR te Bredevoor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62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1</meta:user-defined>
    <meta:user-defined meta:name="DCTERMS.abstract">Betreft: Beschikking op aanvraag op locatie Prins Mauritsstraat 13 TR te Bredevo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Prins Mauritsstraat 13 TR te Bredevoort</meta:user-defined>
    <meta:user-defined meta:name="OVERHEIDop.datumEindeReactietermijn">2025-07-15</meta:user-defined>
    <meta:user-defined meta:name="OVERHEIDop.terinzageleggingBG">https://jeleefomgeving.nl/inzien/813584784/417f3acf-eaf0-49bd-b706-052513ffa1ab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67</meta:user-defined>
    <meta:user-defined meta:name="OVERHEIDop.GmbID/DC.identifier">gmb-2025-246267</meta:user-defined>
    <meta:user-defined meta:name="OVERHEIDop.versieInformatie"/>
  </office:meta>
</office:document-meta>
</file>