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driehoeksborden ter aankondiging van nieuwe tentoonstelling Museum Nienoord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ni 2025 een besluit genomen op de aanvraag met zaaknummer 2025011975 voor het tijdelijk plaatsen van 20 driehoeksborden van 12 t/m 22 juni 2025 ter aankondiging van nieuwe tentoonstelling Museum Nienoord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26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975</meta:user-defined>
    <dc:language>nl</dc:language>
    <meta:user-defined meta:name="OVERHEIDop.locatietype/OVERHEIDop.gebiedsmarkering">Punt</meta:user-defined>
    <meta:user-defined meta:name="DC.title">Besluit op aanvraag: Vergunning APV - Het tijdelijk plaatsen van driehoeksborden ter aankondiging van nieuwe tentoonstelling Museum Nienoord - diverse locaties in de gemeente Westerkwarti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66</meta:user-defined>
    <meta:user-defined meta:name="OVERHEIDop.GmbID/DC.identifier">gmb-2025-246266</meta:user-defined>
    <meta:user-defined meta:name="OVERHEIDop.versieInformatie"/>
  </office:meta>
</office:document-meta>
</file>