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bouwen/transformeren van een schuur naar een Woning - Coelhorsterlaan 10,  (HLD02) E 6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bouwen/transformeren van een schuur naar een Woning op het perceel Coelhorsterlaan 10</text:span>
          </text:p>
            <text:p text:style-name="common-al">De aanvrager heeft de aanvraag voor een omgevingsvergunning voor het bouwen/transformeren van een schuur naar een Woning op het perceel Coelhorsterlaan 10,  (HLD02) E 6049, met kenmerk CLZ-0001420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26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6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6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0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intrekken aanvraag - bouwen/transformeren van een schuur naar een Woning - Coelhorsterlaan 10,  (HLD02) E 6049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65</meta:user-defined>
    <meta:user-defined meta:name="OVERHEIDop.GmbID/DC.identifier">gmb-2025-246265</meta:user-defined>
    <meta:user-defined meta:name="OVERHEIDop.versieInformatie"/>
  </office:meta>
</office:document-meta>
</file>