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gebreide procedure van toepassing verklaren aanvraag omgevingsvergunning voor het legaliseren en uitbreiden van bestaande bebouwing en bouwen van bijgebouwen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5</text:p>
            <text:p text:style-name="common-al">Kenmerk: Z2025-00000861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 tot en met <text:span text:style-name="nadrukvet">17 juli 2025</text:span> schriftelijk bezwaar maken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2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Buddezand 6, 7384CA Wilp</meta:user-defined>
    <dc:language>nl</dc:language>
    <meta:user-defined meta:name="OVERHEIDop.locatietype/OVERHEIDop.gebiedsmarkering">Vlak</meta:user-defined>
    <meta:user-defined meta:name="DC.title">Besluit uitgebreide procedure van toepassing verklaren aanvraag omgevingsvergunning voor het legaliseren en uitbreiden van bestaande bebouwing en bouwen van bijgebouwen op de locatie Buddezand 6, 7384CA Wil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59</meta:user-defined>
    <meta:user-defined meta:name="OVERHEIDop.GmbID/DC.identifier">gmb-2025-246259</meta:user-defined>
    <meta:user-defined meta:name="OVERHEIDop.versieInformatie"/>
  </office:meta>
</office:document-meta>
</file>