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mon Carmiggelthof 55 - Simon carmiggelthof ter hoogte van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KPN ter hoogte van het Simon Carmiggelthof huisnummer 55 in Den Haag. De inormatieatand heeft een totale oppervlakte van 9 m². De aanvraag is ingediend voor 18 juli 2025.</text:p>
            <text:p text:style-name="common-al"/>
            <text:p text:style-name="common-al">Ons kenmerk: 0099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55 - Simon carmiggelthof ter hoogte van huisnummer 55</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5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5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5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93GGB25/9029707</meta:user-defined>
    <meta:user-defined meta:name="DCTERMS.abstract">Het plaatsen van een informatiestand ter promotie van KPN ter hoogte van het Simon Carmiggelthof huisnummer 55 in Den Haag. De inormatieatand heeft een totale oppervlakte van 9 m². De aanvraag is ingediend voor 18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imon Carmiggelthof 55 - Simon carmiggelthof ter hoogte van huisnummer 55 te Den Haag</meta:user-defined>
    <meta:user-defined meta:name="DCTERMS.W3CDTF/DCTERMS.available">2025-06-05</meta:user-defined>
    <meta:user-defined meta:name="OVERHEIDop.externeBijlage">Bijlage_56888510_voor_bekendmaking|exb-2025-20919</meta:user-defined>
    <meta:user-defined meta:name="DCTERMS.W3CDTF/OVERHEIDop.jaargang">2025</meta:user-defined>
    <meta:user-defined meta:name="OVERHEIDop.publicationIssue">246258</meta:user-defined>
    <meta:user-defined meta:name="OVERHEIDop.GmbID/DC.identifier">gmb-2025-246258</meta:user-defined>
    <meta:user-defined meta:name="OVERHEIDop.versieInformatie"/>
  </office:meta>
</office:document-meta>
</file>