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nabij P.C. Hooftlaan 4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 juni 2025 (Verzonden op 3 juni 2025) op grond van artikel 2:10 van de Algemene Plaatselijke Verordening vergunning hebben verleend, voor het plaatsen van een container nabij de P.C. Hooftlaan 44 te Soest. Het obstakel wordt geplaatst van 5 juni 2025 tot en met 26 juli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62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container nabij P.C. Hooftlaan 44 te So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256</meta:user-defined>
    <meta:user-defined meta:name="OVERHEIDop.GmbID/DC.identifier">gmb-2025-246256</meta:user-defined>
    <meta:user-defined meta:name="OVERHEIDop.versieInformatie"/>
  </office:meta>
</office:document-meta>
</file>