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 en Lommerweg 187 1055D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kozijnen in de voor en zijgevel en het maken van constructieve doorbraken</text:p>
            <text:p text:style-name="common-al">Zaakadres: Bos en Lommerweg 187 1055DT Amsterdam</text:p>
            <text:p text:style-name="common-al">Datum ontvangst: 02-05-2025</text:p>
            <text:p text:style-name="common-al">Zaaknummer: Z2025-019211</text:p>
            <text:p text:style-name="common-al">DSO-nummer: 20250502004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25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5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5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211</meta:user-defined>
    <meta:user-defined meta:name="DCTERMS.abstract">veranderen van kozijnen in de voor en zijgevel en het maken van constructieve doorbr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s en Lommerweg 187 1055DT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254</meta:user-defined>
    <meta:user-defined meta:name="OVERHEIDop.GmbID/DC.identifier">gmb-2025-246254</meta:user-defined>
    <meta:user-defined meta:name="OVERHEIDop.versieInformatie"/>
  </office:meta>
</office:document-meta>
</file>