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vaststellen bestemmingsplan “'s-Gravenweg 318-3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25 maart 2025 besloten heeft het bestemmingsplan “'s-Gravenweg 318-334 in Nieuwerkerk aan den IJssel” niet vast te stellen. </text:p>
            <text:p text:style-name="common-al"/>
            <text:p text:style-name="common-al">
            <text:span text:style-name="nadrukvet">Ligging van het plangebied</text:span>
          </text:p>
            <text:p text:style-name="common-al">Het plangebied betreft het perceel gesitueerd achter 's-Gravenweg 318-334 te Nieuwerkerk aan den IJssel. Het perceel heeft op grond van het ter plaatse geldende bestemmingsplan de bestemming ‘Bedrijventerrein’ zonder bouwvlak.</text:p>
            <text:p text:style-name="common-al"/>
            <text:p text:style-name="common-al">
            <text:span text:style-name="nadrukvet">Inhoud van het plan</text:span>
          </text:p>
            <text:p text:style-name="common-al">Het bestemmingsplan zou het juridisch en planologisch kader moeten bieden voor het realiseren van opslagboxen op deze locatie.</text:p>
            <text:p text:style-name="common-al"/>
            <text:p text:style-name="common-al">
            <text:span text:style-name="nadrukvet">Ter inzage</text:span>
          </text:p>
            <text:p text:style-name="common-al">Het besluit tot niet vaststellen van het bestemmingsplan en het bestemmingsplan met de daarbij behorende stukken liggen met ingang van donderdag 12 juni 2025 gedurende zes weken (tot en met woensdag 23 juli 2025) ter inzage in het Klantcontactcentrum van de gemeente Zuidplas, Raadhuisplein 1 te Nieuwerkerk aan den IJssel. Tegen betaling van leges kan een afschrift verstrekt worden van de ter inzage gelegde stukken. Op de website van de gemeente Zuidplas (<text:a xlink:href="http://www.zuidplas.nl/" xlink:type="simple">www.zuidplas.nl</text:a>) is het plan tevens in te zien onder het kopje In Zuidplas &gt; Bouwen &gt; Omgevingsplan &gt; Ruimtelijke plannen ter inzage &gt; 's-Gravenweg 318-334 in Nieuwerkerk aan den IJssel – niet vastgesteld bestemmingsplan. </text:p>
            <text:p text:style-name="common-al">De beraadslaging in de gemeenteraad (videotulen) en bijbehorende stukken zijn te raadplegen via onderstaande link (agendapunt 10 van de raadsvergadering):</text:p>
            <text:p text:style-name="common-al">
            <text:a xlink:href="https://zuidplas.raadsinformatie.nl/vergadering/1291396" xlink:type="simple">https://zuidplas.raadsinformatie.nl/vergadering/1291396</text:a> </text:p>
            <text:p text:style-name="common-al"/>
            <text:p text:style-name="common-al">
            <text:span text:style-name="nadrukvet">Beroep</text:span>
          </text:p>
            <text:p text:style-name="common-al">Tegen dit besluit kan tijdens de inzagetermijn door belanghebbenden beroep worden ingediend bij de Afdeling Bestuursrechtspraak van de Raad van State. Als u beroep wilt instellen, stuurt u een gemotiveerd beroepschrift naar de Afdeling bestuursrechtspraak van de Raad van State, Postbus 20019, 2500 EA Den Haag. Digitaal indienen kan via: <text:a xlink:href="https://digitaalloket.raadvanstate.nl/" xlink:type="simple">https://digitaalloket.raadvanstate.nl</text:a>. Het beroepschrift bevat in elk geval uw naam, adres, de dagtekening, een omschrijving van het besluit waartegen het beroep is gericht en de gronden van het beroep. Voor het in behandeling nemen van een beroepschrift is griffierecht verschuldigd. </text:p>
            <text:p text:style-name="common-al"/>
            <text:p text:style-name="common-al">
            <text:span text:style-name="nadrukvet">Inwerkingtreding</text:span>
          </text:p>
            <text:p text:style-name="common-al">Het besluit tot niet vaststellen van het bestemmingsplan treedt in werking met ingang van de dag na die waarop de beroepstermijn afloop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62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sGravenwegNwk-Va01</meta:user-defined>
    <meta:user-defined meta:name="OVERHEIDop.Plansoort/OVERHEIDop.plansoort">bestemmings- of omgevingsplan</meta:user-defined>
    <meta:user-defined meta:name="DCTERMS.abstract">'s-Gravenweg 318-334 in Nieuwerkerk aan den IJssel</meta:user-defined>
    <dc:language>nl</dc:language>
    <meta:user-defined meta:name="OVERHEIDop.locatietype/OVERHEIDop.gebiedsmarkering">Punt</meta:user-defined>
    <meta:user-defined meta:name="DC.title">Niet vaststellen bestemmingsplan “'s-Gravenweg 318-334 in Nieuwerkerk aan den IJssel”</meta:user-defined>
    <meta:user-defined meta:name="DCTERMS.W3CDTF/DCTERMS.available">2025-06-11</meta:user-defined>
    <meta:user-defined meta:name="DCTERMS.W3CDTF/OVERHEIDop.jaargang">2025</meta:user-defined>
    <meta:user-defined meta:name="OVERHEIDop.publicationIssue">246253</meta:user-defined>
    <meta:user-defined meta:name="OVERHEIDop.GmbID/DC.identifier">gmb-2025-246253</meta:user-defined>
    <meta:user-defined meta:name="OVERHEIDop.versieInformatie"/>
  </office:meta>
</office:document-meta>
</file>