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ldenhof 66 1106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Besluit: verleend</text:p>
            <text:p text:style-name="common-al">Besluit verzonden op: 03-06-2025</text:p>
            <text:p text:style-name="common-al">Zaakadres: Maldenhof 66 1106ES Amsterdam</text:p>
            <text:p text:style-name="common-al">Zaaknummer: Z2025-018365</text:p>
            <text:p text:style-name="common-al">DSO-nummer: 20250428007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36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5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365</meta:user-defined>
    <meta:user-defined meta:name="DCTERMS.abstract">kappen van een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ldenhof 66 1106ES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50</meta:user-defined>
    <meta:user-defined meta:name="OVERHEIDop.GmbID/DC.identifier">gmb-2025-246250</meta:user-defined>
    <meta:user-defined meta:name="OVERHEIDop.versieInformatie"/>
  </office:meta>
</office:document-meta>
</file>