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 Zeeweg - H2 Conversi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itte Zeeweg, aanleggen van 2 inritten ter plaatse van de keerlus (aanvraagdatum 17-01-2025, dossiernummer OMV.25.01.00169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62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gevraagde omgevingsvergunning Witte Zeeweg - H2 Conversiepark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625</meta:user-defined>
    <meta:user-defined meta:name="OVERHEIDop.GmbID/DC.identifier">gmb-2025-24625</meta:user-defined>
    <meta:user-defined meta:name="OVERHEIDop.versieInformatie"/>
  </office:meta>
</office:document-meta>
</file>