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mantelzorgwoning nabij Lange Brinkweg 10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 juni 2025 (Verzonden op 3 juni 2025) op grond van artikel 2:10 van de Algemene Plaatselijke Verordening vergunning hebben verleend, voor het plaatsen van een mantelzorgwoning nabij de Lange Brinkweg 108 te Soest. Het obstakel wordt geplaatst van 19 juni 2025 tot en met 19 juni 2025.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2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laatsen van een mantelzorgwoning nabij Lange Brinkweg 108 te Soest</meta:user-defined>
    <meta:user-defined meta:name="DCTERMS.W3CDTF/DCTERMS.available">2025-06-11</meta:user-defined>
    <meta:user-defined meta:name="DCTERMS.W3CDTF/OVERHEIDop.jaargang">2025</meta:user-defined>
    <meta:user-defined meta:name="OVERHEIDop.publicationIssue">246249</meta:user-defined>
    <meta:user-defined meta:name="OVERHEIDop.GmbID/DC.identifier">gmb-2025-246249</meta:user-defined>
    <meta:user-defined meta:name="OVERHEIDop.versieInformatie"/>
  </office:meta>
</office:document-meta>
</file>