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ieter Schotsmanstraat 4B, 1931 AR Egmond aan Zee, het vervangen van de kapconstructie van de woning, datum ontvangst 21 mei 2025 (Z2025-000038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624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4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4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58</meta:user-defined>
    <meta:user-defined meta:name="DCTERMS.abstract">Pieter Schotsmanstraat 4B, 1931 AR Egmond aan Zee, het vervangen van de kapconstructie van de woning, datum ontvangst 21 mei 2025 (Z2025-00003858)</meta:user-defined>
    <dc:language>nl</dc:language>
    <meta:user-defined meta:name="OVERHEIDop.locatietype/OVERHEIDop.gebiedsmarkering">Vlak</meta:user-defined>
    <meta:user-defined meta:name="DC.title">Gemeente Bergen, ontvangen aanvraag omgevingsvergunning, Pieter Schotsmanstraat 4B, 1931 AR Egmond aan Zee, het vervangen van de kapconstructie van de woning, datum ontvangst 21 mei 2025 (Z2025-00003858)</meta:user-defined>
    <meta:user-defined meta:name="DCTERMS.W3CDTF/DCTERMS.available">2025-06-05</meta:user-defined>
    <meta:user-defined meta:name="DCTERMS.W3CDTF/OVERHEIDop.jaargang">2025</meta:user-defined>
    <meta:user-defined meta:name="OVERHEIDop.publicationIssue">246248</meta:user-defined>
    <meta:user-defined meta:name="OVERHEIDop.GmbID/DC.identifier">gmb-2025-246248</meta:user-defined>
    <meta:user-defined meta:name="OVERHEIDop.versieInformatie"/>
  </office:meta>
</office:document-meta>
</file>