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TAM-omgevingsplan Hoofdstuk 22 e Militair Hospit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in het kader van de Omgevingswet bekend dat de gemeenteraad van Amersfoort op 27 mei 2025 bij besluitnummer 2025312 het TAM-omgevingsplan Militair Hospitaal gewijzigd heeft vastgesteld.</text:p>
            <text:p text:style-name="common-al">
            <text:span text:style-name="nadrukvet">Inhoud van het omgevingsplan</text:span>
          </text:p>
            <text:p text:style-name="common-al">Het plan is de planologische vertaling van het door de gemeenteraad op vastgestelde uitwerkingsplan voor het Militair Hospitaal. In de hoeken van het terrein worden vier nieuwe woongebouwen toegevoegd. De monumentale gebouwen worden herontwikkeld, zodat hierin ook gewoond kan worden. Het terrein wordt opnieuw ingericht; de volwassen, waardevolle bomen behouden hun plek en worden opgenomen in een groen park met wandelpaden. Dit park wordt openbaar toegankelijk. Er komen om en nabij de 89 woningen op het terrein, waarvan 28 een maatschappelijke invulling krijgen. Denk aan zorgwoningen voor een specifieke doelgroep, zoals mensen met een licht verstandelijke beperking. Daarnaast komen er 14 woningen met een koopsom onder de Nationale Hypotheek Garantie grens en 14 met een koopsom onder de door het Rijk vastgestelde grens voor betaalbare woningen. Deze woningen worden levensloopbestendige woningen en worden ingezet om doorstroom van ouderen vanuit de wijk te bevorderen. De overige 33 woningen worden vrijesectorkoopwoningen. </text:p>
            <text:p text:style-name="common-al">Het parkeren zal voor de nieuwe bewoners straks voor een deel ondergronds gebeuren, onder één van de gebouwen, met uitzondering van een paar bovengrondse parkeerplaatsen voor bezoekers en deelauto's. De hoofdtoegang voor auto's komt aan het Zeevaarderspad, terwijl de ingang aan de Hogeweg straks alleen toegankelijk zal zijn voor fietsers en voetgangers.</text:p>
            <text:p text:style-name="common-al">Het ontwerpbesluit TAM-omgevingsplan ‘Militair Hospitaal’ heeft gedurende 6 weken ter inzage gelegen vanaf woensdag 11 december 2024 tot en met maandag 20 januari 2025.  In deze periode is 1 zienswijze ontvangen. De zienswijze gaf geen aanleiding tot het aanbrengen van wijzigingen. De gewijzigde vaststelling ziet toe op ambtshalve, taalkundige aanpassingen.</text:p>
            <text:p text:style-name="common-al">
            <text:span text:style-name="nadrukvet">Procedure</text:span>
          </text:p>
            <text:p text:style-name="common-al">Van vrijdag 6 juni 2025 tot en met donderdag 17 juli 2025 liggen het vastgestelde TAM-omgevingsplan Militair Hospitaal met de daarbij behorende stukken ter inzage in de publiekshal van het stadhuis, Stadhuisplein 1. Het vastgestelde bestemmingsplan kan ook worden geraadpleegd via de landelijke voorziening: <text:a xlink:href="http://www.ruimtelijkeplannen.nl" xlink:type="simple">www.ruimtelijkeplannen.nl</text:a> (planidentificatie NL.IMRO.0307.TAM0001-0301) en via de gemeentelijke website: www.amersfoort.nl/bestemmings- plannen (bouwen en verbouwen &gt; plannen in procedures &gt; vastgestelde bestemmingsplannen &gt; bestemmingsplan ‘TAM-omgevingsplan Militair Hospitaal’.</text:p>
            <text:p text:style-name="common-al">
            <text:span text:style-name="nadrukvet">Beroep </text:span>
          </text:p>
            <text:p text:style-name="common-al">Belanghebbenden die over de ontwerp TAM-omgevingsplan al dan niet een zienswijzen hebben ingediend en niet-belanghebbenden die wel een zienswijzen hebben ingediend, kunnen met ingang van vrijdag 6 juni gedurende zes weken schriftelijk beroep instellen tegen het besluit bij de Raad van State, Afdeling bestuursrechtspraak, Postbus 20019, 2500 EA, Den Haag.</text:p>
            <text:p text:style-name="common-al">Een beroepschrift dient de gronden van het beroep te vermelden en een omschrijving van het besluit waartegen het is gericht. Bij voorkeur stuurt u een kopie van het bestreden besluit mee. Het beroepschrift moet zijn voorzien van een datum, naam, adres en handtekening van de belanghebbende. Dient iemand anders namens u een beroepschrift in, dan dient deze een volmacht van u mee te sturen. Over het indienen van het beroepschrift wordt een griffierecht geheven door de griffier van de rechtbank. Nadere informatie over de hoogte van het griffierecht en de wijze van betalen, kan door de griffie van de rechtbank worden verstrekt.</text:p>
            <text:p text:style-name="common-al">
            <text:span text:style-name="nadrukvet">Inwerkingtreding</text:span>
          </text:p>
            <text:p text:style-name="common-al">Let op: Op grond van artikel 16.78, lid 1, van de Omgevingswet treedt het TAM-omgevingsplan vier weken na de bekendmaking van het vaststellingsbesluit in werking. De beroepstermijn bedraagt wel 6 we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624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4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4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TAM0001-0301</meta:user-defined>
    <meta:user-defined meta:name="OVERHEIDop.Plansoort/OVERHEIDop.plansoort">bestemmings- of omgevingsplan</meta:user-defined>
    <dc:language>nl</dc:language>
    <meta:user-defined meta:name="OVERHEIDop.locatietype/OVERHEIDop.gebiedsmarkering">Vlak</meta:user-defined>
    <meta:user-defined meta:name="DC.title">Vaststelling TAM-omgevingsplan Hoofdstuk 22 e Militair Hospitaal</meta:user-defined>
    <meta:user-defined meta:name="DCTERMS.W3CDTF/DCTERMS.available">2025-06-04</meta:user-defined>
    <meta:user-defined meta:name="DCTERMS.W3CDTF/OVERHEIDop.jaargang">2025</meta:user-defined>
    <meta:user-defined meta:name="OVERHEIDop.publicationIssue">246247</meta:user-defined>
    <meta:user-defined meta:name="OVERHEIDop.GmbID/DC.identifier">gmb-2025-246247</meta:user-defined>
    <meta:user-defined meta:name="OVERHEIDop.versieInformatie"/>
  </office:meta>
</office:document-meta>
</file>