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één-op-één gunning van de exploitatie van de milieustraat aan de Daltonstraat 23 aan Afvalsturing Friesland N.V.</text:p>
      <text:section text:name="zakelijke-mededeling_id1-3-2" text:style-name="zakelijke-mededeling">
        <text:section text:name="zakelijke-mededeling-tekst_id1-3-2-1" text:style-name="zakelijke-mededeling-tekst">
          <text:section text:name="tekst_id1-3-2-1-1" text:style-name="tekst">
            <text:p text:style-name="common-al">Gemeente Harderwijk heeft het voornemen om een dienstverleningsovereenkomst te sluiten met Afvalsturing Friesland N.V., opererend onder de publieke organisatie Omrin, voor de exploitatie van de milieustraat aan de Daltonstraat 23, waarbij Omrin de bevoegdheid krijgt om – ter uitvoering van de exploitatie –gebruik te maken van de onroerende zaak van de gemeente. </text:p>
            <text:p text:style-name="common-al">Op grond van het arrest van de Hoge Raad van 26 november 2021 (ECLI:NL:HR:2021:1778; het zogenoemde Didam-arrest) dient de gemeente bij de uitgifte van schaarse rechten het gelijkheidsbeginsel in acht te nemen. Dat betekent dat een overheid in beginsel gelegenheid moet bieden aan (potentiële) gegadigden om mee te dingen naar de beoogde exploitatie, tenzij bij voorbaat vaststaat of redelijkerwijs mag worden aangenomen dat slechts één serieuze gegadigde in aanmerking komt.</text:p>
            <text:p text:style-name="common-al">De gemeente is van oordeel dat in dit geval sprake is van een situatie waarin redelijkerwijs mag worden aangenomen dat slechts één serieuze gegadigde in aanmerking komt, namelijk Afvalsturing Friesland N.V. Deze conclusie is gebaseerd op de volgende objectieve, toetsbare en redelijke criteria:</text:p>
            <text:p text:style-name="common-al">
            <text:span text:style-name="nadrukvet">Motivering directe gunning conform Didam-arrest </text:span>
          </text:p>
            <text:p text:style-name="common-al">De gemeente Harderwijk wenst zeggenschap te hebben in de uitvoering van de exploitatie van de milieustraat. De gemeente Harderwijk is aandeelhouder van Afvalsturing Friesland N.V. en heeft daarmee zeggenschap over de uitvoering van de exploitatie. Deze publiek verankerde samenwerking sluit aan bij de eerder ingezette koers om het gemeentelijk afvalbeleid onder te brengen bij de publieke afvalorganisatie Omrin, waarmee wordt ingezet op continuïteit, efficiency en maatschappelijke meerwaarde.</text:p>
            <text:p text:style-name="common-al">De gemeente Harderwijk wenst een financieel voordeel voor haar inwoners te bereiken. Afvalsturing Friesland N.V. voert voor de gemeente Harderwijk reeds meerdere afvalgerelateerde taken uit. Zo verzorgt zij momenteel de verwerking van huishoudelijk restafval en PMD, evenals de exploitatie van de op-overslaglocatie. Daarnaast voert Afvalsturing Friesland N.V. de exploitatie van milieustraten van andere aandeelhoudende gemeenten in de regio Noord-Veluwe. Gezien de geïntegreerde rol van Afvalsturing Friesland N.V. in de gehele afvalketen levert dit de gemeente Harderwijk schaalvoordelen op en maakt het mogelijk om personeel en middelen efficiënter, doelmatiger en flexibeler in te zetten binnen de regio, waarmee de continuïteit van de dienstverlening gewaarborgd blijft. </text:p>
            <text:p text:style-name="common-al">Afvalsturing Friesland N.V. is reeds jarenlang exploitant van milieustraten en beschikt daardoor over de noodzakelijke infrastructuur, vergunningen en operationele ervaring. </text:p>
            <text:p text:style-name="common-al">Tenslotte is de gemeente Harderwijk voornemens om de milieustraat uit te breiden. Afvalsturing Friesland N.V. is staat om een verdere reductie van grof restafval te realiseren en om bij te dragen aan de verbetering van veiligheid op en rond de locatie. </text:p>
            <text:p text:style-name="common-al">Op grond van deze criteria is de gemeente Harderwijk van oordeel dat Afvalsturing Friesland N.V. als de enige serieuze gegadigde in aanmerking komt voor het gebruik van de milieustraat. Om die reden zal er geen openbare selectieprocedure plaatsvinden. </text:p>
            <text:p text:style-name="common-al">
            <text:span text:style-name="nadrukvet">Reactietermijn </text:span>
          </text:p>
            <text:p text:style-name="common-al">De gemeente Harderwijk zal twintig (20) kalenderdagen na de datum van deze publicatie het traject vervolgen inzake de gunning van de exploitatie van de milieustraat, tenzij voordien door een belanghebbende een kort geding tegen dit voornemen aanhangig is gemaakt bij de voorzieningenrechter van de bevoegde rechtbank Gelderland. Met deze publicatie geeft de gemeente Harderwijk uitvoering aan het arrest van de Hoge Raad van 26 november 2021 (ECLI:NL:HR:2021:1778). </text:p>
            <text:p text:style-name="common-al">
            <text:span text:style-name="nadrukvet">Vragen?</text:span>
          </text:p>
            <text:p text:style-name="last-al">Voor nadere inlichtingen kunt u zich wenden tot de heer R. Speijer, beleidsadviseur afvalvermindering via telefoonnummer 0341 411 109 of per e-mail: <text:span text:style-name="nadrukondlijn">r.speijer@harderwijk.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623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3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3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één-op-één gunning van de exploitatie van de milieustraat aan de Daltonstraat 23 aan Afvalsturing Friesland N.V.</meta:user-defined>
    <meta:user-defined meta:name="DCTERMS.W3CDTF/DCTERMS.available">2025-06-05</meta:user-defined>
    <meta:user-defined meta:name="DCTERMS.W3CDTF/OVERHEIDop.jaargang">2025</meta:user-defined>
    <meta:user-defined meta:name="OVERHEIDop.publicationIssue">246238</meta:user-defined>
    <meta:user-defined meta:name="OVERHEIDop.GmbID/DC.identifier">gmb-2025-246238</meta:user-defined>
    <meta:user-defined meta:name="OVERHEIDop.versieInformatie"/>
  </office:meta>
</office:document-meta>
</file>