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Speciaalbier café De Markies aan de Groot Schavernek 19, 8911 BW Leeuwarden (TER-2025-02994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Speciaalbier café De Markies op het Groot Schavernek 19 in Leeuwarden. Bij ons geregistreerd onder kenmerk: TER-2025-02994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3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2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948</meta:user-defined>
    <dc:language>nl</dc:language>
    <meta:user-defined meta:name="OVERHEIDop.locatietype/OVERHEIDop.gebiedsmarkering">Punt</meta:user-defined>
    <meta:user-defined meta:name="DC.title">Verleende terrasvergunning voor Speciaalbier café De Markies aan de Groot Schavernek 19, 8911 BW Leeuwarden (TER-2025-029948)</meta:user-defined>
    <meta:user-defined meta:name="DCTERMS.W3CDTF/DCTERMS.available">2025-06-05</meta:user-defined>
    <meta:user-defined meta:name="DCTERMS.W3CDTF/OVERHEIDop.jaargang">2025</meta:user-defined>
    <meta:user-defined meta:name="OVERHEIDop.publicationIssue">246237</meta:user-defined>
    <meta:user-defined meta:name="OVERHEIDop.GmbID/DC.identifier">gmb-2025-246237</meta:user-defined>
    <meta:user-defined meta:name="OVERHEIDop.versieInformatie"/>
  </office:meta>
</office:document-meta>
</file>