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seveld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arseveld 4, 3085BB, dakkapel vervangen aan de voorgevelzijde van de woning (aanvraagdatum 19-05-2025, dossiernummer OMV.25.05.0019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2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rseveld 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35</meta:user-defined>
    <meta:user-defined meta:name="OVERHEIDop.GmbID/DC.identifier">gmb-2025-246235</meta:user-defined>
    <meta:user-defined meta:name="OVERHEIDop.versieInformatie"/>
  </office:meta>
</office:document-meta>
</file>