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imon de Vliegerlaan 1381EE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nieuwe woning op de locatie Simon de Vliegerlaan (t.h.v. Utrechtseweg 24) </text:p>
            <text:p text:style-name="common-al">Besluit: verleend</text:p>
            <text:p text:style-name="common-al">Besluit verzonden op: 03-06-2025</text:p>
            <text:p text:style-name="common-al">Zaakadres: Simon de Vliegerlaan 1381EE Weesp</text:p>
            <text:p text:style-name="common-al">Zaaknummer: Z2024-040115</text:p>
            <text:p text:style-name="common-al">DSO-nummer: 20241203018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4-040115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23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3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3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115</meta:user-defined>
    <meta:user-defined meta:name="DCTERMS.abstract">het realiseren van een nieuwe woning op de locatie Simon de Vliegerlaan (t.h.v. Utrechtseweg 24)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imon de Vliegerlaan 1381EE Weesp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234</meta:user-defined>
    <meta:user-defined meta:name="OVERHEIDop.GmbID/DC.identifier">gmb-2025-246234</meta:user-defined>
    <meta:user-defined meta:name="OVERHEIDop.versieInformatie"/>
  </office:meta>
</office:document-meta>
</file>