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inde 14 - Westeinde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gedrukleidingen en het treffen van tijdelijke verkeersmaatregelen ter hoogte van Westeinde huisnummer 14 in Den Haag. De aanvraag is ingediend ovor de periode van 1 juli 2025 tot en met 31 oktober 2025.</text:p>
            <text:p text:style-name="common-al"/>
            <text:p text:style-name="common-al">Ons kenmerk: 009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14 - Westeinde ter hoogte van huisnummer 14</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67IBA25/9029697</meta:user-defined>
    <meta:user-defined meta:name="DCTERMS.abstract">Het verwijderen van lagedrukleidingen en het treffen van tijdelijke verkeersmaatregelen ter hoogte van Westeinde huisnummer 14 in Den Haag. De aanvraag is ingediend ovor de periode van 1 juli 2025 tot en met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einde 14 - Westeinde ter hoogte van huisnummer 14 te Den Haag</meta:user-defined>
    <meta:user-defined meta:name="DCTERMS.W3CDTF/DCTERMS.available">2025-06-05</meta:user-defined>
    <meta:user-defined meta:name="OVERHEIDop.externeBijlage">Bijlage_56887521_voor_bekendmaking|exb-2025-20918</meta:user-defined>
    <meta:user-defined meta:name="DCTERMS.W3CDTF/OVERHEIDop.jaargang">2025</meta:user-defined>
    <meta:user-defined meta:name="OVERHEIDop.publicationIssue">246232</meta:user-defined>
    <meta:user-defined meta:name="OVERHEIDop.GmbID/DC.identifier">gmb-2025-246232</meta:user-defined>
    <meta:user-defined meta:name="OVERHEIDop.versieInformatie"/>
  </office:meta>
</office:document-meta>
</file>