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iddelburg – Verkeersbesluit – Binnenstad en Dauwendaele – Reserveren parkeerplaatsen voor deelauto’s Greenwheels</text:p>
      <text:section text:name="regeling_id1-3-2" text:style-name="regeling">
        <text:section text:name="aanhef_id1-3-2-1" text:style-name="aanhef"/>
        <text:section text:name="regeling-tekst_id1-3-2-2" text:style-name="regeling-tekst">
          <text:section text:name="tekst_id1-3-2-2-1" text:style-name="tekst">
            <text:p text:style-name="common-al">Zaaknummer </text:p>
            <text:p text:style-name="common-al"/>
            <text:p text:style-name="tussenkopcur">Besluit</text:p>
            <text:p text:style-name="common-al">Burgemeester en wethouders van Middelburg besluiten op de volgende locaties één parkeerplaats te bestemmen voor deelauto’s van Greenwheels:</text:p>
            <text:list text:style-name="id1-3-2-2-1-5">
              <text:list-item text:style-override="id1-3-2-2-1-5-1">
                <text:number>a.</text:number>
                <text:p text:style-name="al">in de binnenstad:</text:p>
                <text:list text:style-name="id1-3-2-2-1-5-1-3">
                  <text:list-item text:style-override="id1-3-2-2-1-5-1-3-1">
                    <text:number>1.</text:number>
                    <text:p text:style-name="al">Londensekaai ter hoogte van huisnummer 39;</text:p>
                  </text:list-item>
                  <text:list-item text:style-override="id1-3-2-2-1-5-1-3-2">
                    <text:number>2.</text:number>
                    <text:p text:style-name="al">Molenwater ter hoogte van huisnummer 107 op het parkeerterrein;</text:p>
                  </text:list-item>
                  <text:list-item text:style-override="id1-3-2-2-1-5-1-3-3">
                    <text:number>3.</text:number>
                    <text:p text:style-name="al">Nieuwe Haven ter hoogte van huisnummer 27;</text:p>
                  </text:list-item>
                </text:list>
              </text:list-item>
              <text:list-item text:style-override="id1-3-2-2-1-5-2">
                <text:number>b.</text:number>
                <text:p text:style-name="al">in de wijk Dauwendaele:</text:p>
                <text:list text:style-name="id1-3-2-2-1-5-2-3">
                  <text:list-item text:style-override="id1-3-2-2-1-5-2-3-1">
                    <text:number>1.</text:number>
                    <text:p text:style-name="al">Driewegenhof ter hoogte van huisnummer 13;</text:p>
                  </text:list-item>
                  <text:list-item text:style-override="id1-3-2-2-1-5-2-3-2">
                    <text:number>2.</text:number>
                    <text:p text:style-name="al">Roozenburglaan ter hoogte van huisnummer 124; </text:p>
                  </text:list-item>
                  <text:list-item text:style-override="id1-3-2-2-1-5-2-3-3">
                    <text:number>3.</text:number>
                    <text:p text:style-name="al">Zwerfruststraat ter hoogte van huisnummer 15.</text:p>
                  </text:list-item>
                </text:list>
              </text:list-item>
            </text:list>
            <text:p text:style-name="common-al"/>
            <text:p text:style-name="tussenkopcur">Begripsbepalingen</text:p>
            <text:p text:style-name="common-al">In dit besluit wordt verstaan onder:</text:p>
            <text:p text:style-name="common-al">
            <text:span text:style-name="nadrukcur">BABW</text:span>: Besluit Administratieve Bepalingen inzake het Wegverkeer;</text:p>
            <text:p text:style-name="common-al">
            <text:span text:style-name="nadrukcur">RVV 1990</text:span>: Reglement Verkeersregels en Verkeerstekens 1990;</text:p>
            <text:p text:style-name="common-al">
            <text:span text:style-name="nadrukcur">(Verkeers)bord</text:span>: verkeersbord als bedoeld in bijlage 1 van het RVV 1990;</text:p>
            <text:p text:style-name="common-al">
            <text:span text:style-name="nadrukcur">WVW 1994</text:span>: Wegenverkeerswet 1994.</text:p>
            <text:p text:style-name="common-al"/>
            <text:p text:style-name="tussenkopcur">Aanleiding</text:p>
            <text:p text:style-name="common-al">Greenwheels heeft 4 deelauto’s in Middelburg staan die goed gebruikt worden. Deze deelauto’s staan op de Herengracht, de Dwarskaai en twee stuks bij het NS-station. De afgelopen jaren is het aantal gebruikers van deelauto’s in Middelburg duidelijk toegenomen. Daarom heeft de aanbieder van deelauto’s, de firma Greenwheels, een aanvraag gedaan voor extra parkeerplaatsen om deelauto’s aan te bieden. Ook heeft Greenwheels onderzoek gedaan naar kansrijke gebieden om deelmobiliteit verder uit te breiden. Hieruit blijkt dat de wijk Dauwendaele erg geschikt is voor deelauto's. Het faciliteren en stimuleren van het gebruik van deelauto’s past binnen het gemeentelijk beleid om de duurzaamheid te verbeteren. Greenwheels richt zich voornamelijk op particulieren. Het gaat dan om de doelgroep die bijvoorbeeld geen (tweede) auto heeft of geen (eerste en/of tweede) parkeervergunning in de binnenstad.</text:p>
            <text:p text:style-name="common-al"/>
            <text:p text:style-name="tussenkopcur">Doel</text:p>
            <text:p text:style-name="common-al">Met deze maatregel willen we het gebruik van deelauto’s stimuleren. Het belang hiervan is het voorkomen of beperken van door het verkeer veroorzaakte overlast, hinder of schade en de gevolgen voor het milieu als bedoeld in de Wet milieubeheer (artikel 2, tweede lid, onder a, van de WVW 1994).</text:p>
            <text:p text:style-name="common-al"/>
            <text:p text:style-name="common-al"/>
            <text:p text:style-name="common-al"/>
            <text:p text:style-name="tussenkopcur">Argumenten</text:p>
            <text:p text:style-name="common-al">
            <text:span text:style-name="nadrukcur">Stimuleren van deelmobiliteit sluit aan bij landelijk en lokaal beleid.</text:span>
          </text:p>
            <text:p text:style-name="common-al">Het concept autodelen is in het landelijk beleid opgenomen in het programma Natuurlijk!Deelmobiliteit. Hierbij is het doel om steden bereikbaar te houden met duurzame mobiliteitsvormen die minder beslag leggen op de openbare ruimte. Op deze manier wordt deelmobiliteit ingezet om de groei van het autogebruik te verminderen terwijl het toch voorziet in een noodzakelijk mobiliteitsbehoefte. </text:p>
            <text:p text:style-name="common-al">Gemeente Middelburg heeft deelmobiliteit opgenomen in de Omgevingsvisie 2050 als instrument voor het verbeteren van de bereikbaarheid, en ook in het Actieprogramma Klimaat, Energie en Circulariteit Middelburg is vanuit duurzaamheid een belangrijke rol toebedeeld voor deelmobiliteit. Middelburg stimuleert daarom het gebruik van deelmobiliteit door hiervoor ruimte beschikbaar te stellen. </text:p>
            <text:p text:style-name="common-al"/>
            <text:p text:style-name="common-al">
            <text:span text:style-name="nadrukcur">De vraag naar deelauto’s in Middelburg neemt toe.</text:span>
          </text:p>
            <text:p text:style-name="common-al">Op dit moment staan er 12 deelauto’s in Middelburg, waarvan 4 van Greenwheels. We breiden het netwerk aan deelauto’s stapsgewijs uit. Wanneer een deelauto voldoende wordt gebruikt en een exploitant mogelijkheden ziet om er een deelauto aan toe te voegen, zoeken we daarvoor een geschikte locatie. Momenteel zien we het gebruik van de huidige deelauto’s toenemen. Daarnaast proberen we deelauto’s ook naar de gebieden te brengen waar deze nu nog niet beschikbaar zijn maar waar er wel een behoefte is.</text:p>
            <text:p text:style-name="common-al"/>
            <text:p text:style-name="common-al">
            <text:span text:style-name="nadrukcur">Autodelen helpt om het autobezit te verminderen en om het autogebruik voor meer mensen beschikbaar te maken.</text:span>
          </text:p>
            <text:p text:style-name="common-al">Uit onderzoek is gebleken dat één deelauto 10 tot 14 eigen auto’s kan vervangen. Deels door auto’s die worden weggedaan en deels door auto’s die niet worden gekocht. Het autobezit neemt dus af waardoor er op termijn ook minder parkeerplaatsen nodig zijn.</text:p>
            <text:p text:style-name="common-al">Bij deelmobiliteit betaal je alleen voor het gebruik. Dit betekent dat af en toe gebruikmaken van een auto ook mogelijk is voor mensen die zich geen eigen auto kunnen veroorloven. Daarbij zien we dat gebruikers van deelauto’s vaak bewuster zijn van hun reisgedrag.</text:p>
            <text:p text:style-name="common-al"/>
            <text:p text:style-name="common-al">
            <text:span text:style-name="nadrukcur">Autodelen is beter voor het milieu.</text:span>
          </text:p>
            <text:p text:style-name="common-al">Zoals eerder genoemd vervangt een deelauto meerdere auto’s. Daarbij gaan de gebruikers van deelauto’s bewuster om met hun reisgedrag. Uiteindelijk leiden zowel minder auto’s als minder gebruik van de auto tot minder overlast en tot minder nadelige gevolgen voor het milieu. </text:p>
            <text:p text:style-name="common-al"/>
            <text:p text:style-name="common-al">
            <text:span text:style-name="nadrukcur">Alleen stationgebaseerde deelmobiliteit.</text:span>
          </text:p>
            <text:p text:style-name="common-al">Voor het slagen van deelautoprojecten is het van belang dat deelauto’s goed vindbaar zijn. Het gaat hier om deelauto’s met een vaste standplaats (stationgebaseerd). Om het autodelen als systeem te laten functioneren is het daarom noodzakelijk hiervoor parkeerplaatsen te reserveren. Deze parkeerlocaties zijn beoordeeld als goed vindbaar en bereikbaar. Ook zijn de locaties (sociaal) veilig en goed bereikbaar voor voetgangers en fietsers. De keus voor de locaties is gemaakt in overleg met Greenwheels en parkeerbeheer Middelburg. Bij het aanwijzen van de parkeervakken is gekozen voor locaties die de omgeving zo min mogelijk belasten.</text:p>
            <text:p text:style-name="common-al"/>
            <text:p text:style-name="common-al">
            <text:span text:style-name="nadrukcur">Locatiekeuzes in de binnenstad.</text:span>
          </text:p>
            <text:p text:style-name="common-al">De huidige deelauto’s in en rondom het centrum worden goed gebruikt. Greenwheels ziet genoeg mogelijkheden om uit te breiden met meerdere locaties. Dit zorgt voor voldoende deelauto's en stimuleert nieuwe gebruikers. Alle drie de locaties liggen aan de rand van het centrum. De locaties op de Londensekaai en de Nieuwe Haven liggen bovendien aan een toegangsweg en die op het Molenwater op een parkeerterrein.</text:p>
            <text:p text:style-name="common-al"/>
            <text:p text:style-name="common-al">
            <text:span text:style-name="nadrukcur">Locatiekeuzes in Dauwendaele.</text:span>
          </text:p>
            <text:p text:style-name="common-al">Op basis van een dataonderzoek ziet Greenwheels kansen om het deelautosysteem in te voeren in de wijk Dauwendeale. Er wordt hier begonnen met drie auto’s verspreid over de wijk: één in de Driewegenhof, één in de Roozenburglaan en één in de Zwerfruststraat. Daardoor zijn de deelauto’s voor iedereen in de wijk op korte afstand beschikbaar en goed vindbaar.</text:p>
            <text:p text:style-name="common-al"/>
            <text:p text:style-name="tussenkopcur">Kanttekeningen</text:p>
            <text:p text:style-name="common-al">
            <text:span text:style-name="nadrukcur">Het aantal algemene parkeerplaatsen neemt af.</text:span>
          </text:p>
            <text:p text:style-name="common-al">Door parkeerplaatsen alleen voor deelauto's van Greenwheels te reserveren, zijn deze niet meer beschikbaar voor algemeen gebruik. Dit beperkt de vrijheid van het verkeer en kan op korte termijn leiden tot een iets hogere parkeerdruk. Dit nadeel vinden wij echter niet opwegen tegen het duurzaamheidsvoordeel van deelvervoer. Daarnaast is de afname van parkeerplaatsen een tijdelijk effect, want zodra de deelauto’s goed gebruikt worden levert het juist extra parkeerruimte op.</text:p>
            <text:p text:style-name="common-al"/>
            <text:p text:style-name="tussenkopcur">Uitvoering</text:p>
            <text:p text:style-name="common-al">
            <text:span text:style-name="nadrukcur">Plaatsen van verkeersbord E4 (parkeergelegenheid) en onderbord.</text:span>
          </text:p>
            <text:p text:style-name="common-al">Op de volgende locaties wordt één parkeerplaats voorzien van een verkeersbord E4 (parkeergelegenheid) en een onderbord met de tekst ‘deelauto Greenwheels’:</text:p>
            <text:list text:style-name="id1-3-2-2-1-53">
              <text:list-item text:style-override="id1-3-2-2-1-53-1">
                <text:number>a.</text:number>
                <text:p text:style-name="al">in de binnenstad:</text:p>
                <text:list text:style-name="id1-3-2-2-1-53-1-3">
                  <text:list-item text:style-override="id1-3-2-2-1-53-1-3-1">
                    <text:number>1.</text:number>
                    <text:p text:style-name="al">Londensekaai ter hoogte van huisnummer 39;</text:p>
                  </text:list-item>
                  <text:list-item text:style-override="id1-3-2-2-1-53-1-3-2">
                    <text:number>2.</text:number>
                    <text:p text:style-name="al">Molenwater ter hoogte van huisnummer 107 op het parkeerterrein;</text:p>
                  </text:list-item>
                  <text:list-item text:style-override="id1-3-2-2-1-53-1-3-3">
                    <text:number>3.</text:number>
                    <text:p text:style-name="al">Nieuwe Haven ter hoogte van huisnummer 27;</text:p>
                  </text:list-item>
                </text:list>
              </text:list-item>
              <text:list-item text:style-override="id1-3-2-2-1-53-2">
                <text:number>b.</text:number>
                <text:p text:style-name="al">in de wijk Dauwendaele:</text:p>
                <text:list text:style-name="id1-3-2-2-1-53-2-3">
                  <text:list-item text:style-override="id1-3-2-2-1-53-2-3-1">
                    <text:number>1.</text:number>
                    <text:p text:style-name="al">Driewegenhof ter hoogte van huisnummer 13;</text:p>
                  </text:list-item>
                  <text:list-item text:style-override="id1-3-2-2-1-53-2-3-2">
                    <text:number>2.</text:number>
                    <text:p text:style-name="al">Roozenburglaan ter hoogte van huisnummer 124; </text:p>
                  </text:list-item>
                  <text:list-item text:style-override="id1-3-2-2-1-53-2-3-3">
                    <text:number>3.</text:number>
                    <text:p text:style-name="al">Zwerfruststraat ter hoogte van huisnummer 15.</text:p>
                  </text:list-item>
                </text:list>
              </text:list-item>
            </text:list>
            <text:p text:style-name="common-al"/>
            <text:p text:style-name="tussenkopcur">Handhaving</text:p>
            <text:p text:style-name="common-al">Over dit verkeersbesluit hebben wij advies gevraagd aan de korpschef. De gemachtigde van de korpschef heeft aangegeven dat de politie onderzoek heeft verricht, dat de politie geen feiten of omstandigheden kent die het nemen van het besluit in de weg staan, dat de maatregel handhaafbaar is en dat de politie akkoord is met het te nemen besluit.</text:p>
            <text:p text:style-name="common-al">Handhaving van verkeersbord E4 (parkeergelegenheid) met onderbord ‘deelauto Greenwheels’ is mogelijk op basis van artikel 24, eerste lid, onderdeel d onder 1°, van het RVV 1990. Daarin is bepaald dat het verboden is te parkeren op een parkeergelegenheid voor zover het voertuig niet behoort tot de op het bord of op het onderbord aangegeven voertuigcategorie of groep voertuigen. De deelauto’s van Greenwheels zijn als zodanig herkenbaar en vallen daarom onder het begrip ‘groep voertuigen’ als bedoeld in artikel 24, eerste lid, onderdeel d onder 1°, van het RVV 1990.</text:p>
            <text:p text:style-name="common-al"/>
            <text:p text:style-name="tussenkopcur">Wettelijke basis en bevoegdheid</text:p>
            <text:p text:style-name="common-al">Volgens artikel 15, eerste lid, van de WVW 1994 moet een verkeersbesluit worden genomen voor de plaatsing of verwijdering van de in artikel 12 van het BABW genoemde verkeerstekens, en voor onderborden als daardoor een gebod of verbod ontstaat of wordt gewijzigd.</text:p>
            <text:p text:style-name="common-al">Volgens artikel 12, aanhef en onderdeel a, onder I, van het BABW moet een verkeersbesluit worden genomen voor de plaatsing of verwijdering van verkeersbord E4 (parkeergelegenheid) met onderbord ‘deelauto Greenwheels’ omdat het onderbord betrekking heeft op de groep voertuigen waarvoor de parkeergelegenheid is bestemd.</text:p>
            <text:p text:style-name="common-al">De straten Driewegenhof, Londensekaai, Molenwater, Nieuwe Haven, Roozenburglaan en de Zwerfruststraat liggen binnen de bebouwde kom en zijn eigendom van en in beheer bij Gemeente Middelburg. Volgens artikel 18, eerste lid, aanhef en onder d, van de WVW 1994 moet dit verkeersbesluit daarom worden genomen door burgemeester en wethouders.</text:p>
            <text:p text:style-name="common-al"/>
            <text:p text:style-name="tussenkopcur">Inwerkingtreding</text:p>
            <text:p text:style-name="common-al">Dit besluit treedt in werking op het moment van bekendmaking.</text:p>
            <text:p text:style-name="common-al"/>
            <text:p text:style-name="common-al">Aldus vastgesteld door burgemeester en wethouders</text:p>
            <text:p text:style-name="common-al">in hun vergadering van 3 juni 2025.</text:p>
            <text:p text:style-name="common-al">de secretaris,                                   de burgemeester,</text:p>
            <text:p text:style-name="common-al"/>
            <text:p text:style-name="common-al"/>
            <text:p text:style-name="common-al"/>
            <text:p text:style-name="common-al"/>
            <text:p text:style-name="common-al"/>
            <text:p text:style-name="common-al">Aart van den Brink                           Yvonne van Mastrigt</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text:p>
          <text:p text:style-name="bezwaarschrift_al"/>
          <text:p text:style-name="bezwaarschrift_al">
          <text:span text:style-name="nadrukcur">Bekendmaking</text:span>
        </text:p>
          <text:p text:style-name="bezwaarschrift_al">Dit besluit wordt bekendgemaakt in het Gemeenteblad.</text:p>
          <text:p text:style-name="bezwaarschrift_al"/>
          <text:p text:style-name="bezwaarschrift_al">
          <text:span text:style-name="nadrukcur">Bezwaar</text:span>
        </text:p>
          <text:p text:style-name="bezwaarschrift_al">Belanghebbenden kunnen binnen zes weken na de dag van de bekendmaking van dit besluit, een bezwaarschrift indienen. Het bezwaarschrift richt u aan: Burgemeester en wethouders van Middelburg, Postbus 6000, 4330 LA Middelburg.</text:p>
          <text:p text:style-name="bezwaarschrift_al">In het bezwaarschrift vermeldt u uw naam en adres, de datum, een omschrijving van het besluit waartegen u bezwaar maakt, de reden waarom u bezwaar maakt en uw handtekening.</text:p>
          <text:p text:style-name="bezwaarschrift_al">Een belanghebbende die redelijkerwijs kan worden verweten dat hij geen bezwaar heeft gemaakt, kan geen beroep instellen bij de rechtbank (artikel 6:13 van de Algemene wet bestuursrecht).</text:p>
          <text:p text:style-name="bezwaarschrift_al">Het bezwaar schorst niet de werking van het besluit waartegen het is gericht (artikel 6:16 van de Algemene wet bestuursrecht).</text:p>
          <text:p text:style-name="bezwaarschrift_al"/>
          <text:p text:style-name="bezwaarschrift_al">
          <text:span text:style-name="nadrukcur">Belanghebbende</text:span>
        </text:p>
          <text:p text:style-name="bezwaarschrift_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bezwaarschrift_al"/>
          <text:p text:style-name="bezwaarschrift_al">
          <text:span text:style-name="nadrukcur">Online bezwaar maken</text:span>
        </text:p>
          <text:p text:style-name="bezwaarschrift_al">Uw bezwaarschrift kunt u ook digitaal indienen. U vindt het webformulier via de link www.middelburg.nl/bezwaar.</text:p>
          <text:p text:style-name="bezwaarschrift_al">Voor het digitaal indienen van een bezwaarschrift heeft u uw DigiD nodig.</text:p>
          <text:p text:style-name="bezwaarschrift_al"/>
          <text:p text:style-name="bezwaarschrift_al">
          <text:span text:style-name="nadrukcur">Voorlopige voorziening</text:span>
        </text:p>
          <text:p text:style-name="bezwaarschrift_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94 voor particulieren en € 385 voor organis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623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3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3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lburg  - Reserveren parkeerplaatsen voor deelauto’s Greenwheels - Binnenstad en Dauwendae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813817</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Middelburg – Verkeersbesluit – Binnenstad en Dauwendaele – Reserveren parkeerplaatsen voor deelauto’s Greenwheels</meta:user-defined>
    <meta:user-defined meta:name="DCTERMS.W3CDTF/DCTERMS.available">2025-06-11</meta:user-defined>
    <meta:user-defined meta:name="OVERHEIDop.externeBijlage">Locatietekeningen deelauto's Greenwheels|exb-2025-20917</meta:user-defined>
    <meta:user-defined meta:name="DCTERMS.W3CDTF/OVERHEIDop.jaargang">2025</meta:user-defined>
    <meta:user-defined meta:name="OVERHEIDop.publicationIssue">246231</meta:user-defined>
    <meta:user-defined meta:name="OVERHEIDop.GmbID/DC.identifier">gmb-2025-246231</meta:user-defined>
    <meta:user-defined meta:name="OVERHEIDop.versieInformatie"/>
  </office:meta>
</office:document-meta>
</file>