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de voorgevel en dakconstructie, Lissevoort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de voorgevel en dakconstructie</text:p>
            <text:p text:style-name="common-al">Locatie: Lissevoort 7 Nuenen</text:p>
            <text:p text:style-name="common-al">Ontvangen op: 29-05-2025</text:p>
            <text:p text:style-name="common-al">Zaaknummer: 0820264171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2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41717</meta:user-defined>
    <meta:user-defined meta:name="DCTERMS.abstract">het aanpassen van de voorgevel en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passen van de voorgevel en dakconstructie, Lissevoort 7 Nuenen: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29</meta:user-defined>
    <meta:user-defined meta:name="OVERHEIDop.GmbID/DC.identifier">gmb-2025-246229</meta:user-defined>
    <meta:user-defined meta:name="OVERHEIDop.versieInformatie"/>
  </office:meta>
</office:document-meta>
</file>