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aan Faust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Fauststraat 13 Alkmaar, kadastraal bekend Alkmaar, sectie I, nr. 6904 (gedeeltelijk), ter grootte van 18 m², ten behoeve van het gebruik als siertuin aan de eigenaar van Fauststraat 13.</text:p>
              </text:list-item>
            </text:list>
            <text:p text:style-name="common-al">De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3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aan Fauststraat 13 te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222</meta:user-defined>
    <meta:user-defined meta:name="OVERHEIDop.GmbID/DC.identifier">gmb-2025-246222</meta:user-defined>
    <meta:user-defined meta:name="OVERHEIDop.versieInformatie"/>
  </office:meta>
</office:document-meta>
</file>