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oogbesluit voor het realiseren en in gebruik nemen van de voormalige pastorie bijbehorende voorzieningen en inrichting voor opvang van Oekraïense vluchtelingen op de locatie Dorpsstraat 353, kadastraal bekend als gemeente Wormerland, sectie G, nummer 1751, te Wormer</text:p>
      <text:section text:name="regeling_id1-3-2" text:style-name="regeling">
        <text:section text:name="aanhef_id1-3-2-1" text:style-name="aanhef">
          <text:section text:name="preambule_id1-3-2-1-1" text:style-name="preambule">
            <text:p text:style-name="al">Wij zijn voornemens om een aanvraag omgevingsvergunning in te dienen voor het in gebruik nemen van de voormalig pastorie als opvang van maximaal 20 vluchtelingen uit Oekraïne in de vorm van kamergewijze bewoning, voor de duur van maximaal tien jaar. Gezien de noodzaak voor geschikte lange termijn opvang van deze vluchtelingen, is vooruitlopend op het besluit op deze omgevingsvergunningsaanvraag op 10 juni 2025 een gedoogbeschikking afgegeven. De gedoogbeschikking is afgegeven voor een periode van 12 maanden.</text:p>
            <text:p text:style-name="al"/>
            <text:p text:style-name="al">
            <text:span text:style-name="nadrukcur">Het college van burgemeester en wethouders besluit dd 10 juni 2025:</text:span>
          </text:p>
            <text:p text:style-name="al">
            <text:span text:style-name="nadrukcur">Het college van burgemeester en wethouders van de gemeente Wormerland heeft beslo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cur">Een tijdelijke opvang voor Oekraïense vluchtelingen op het perceel op locatie Dorpsstraat 353 kadastraal bekend als Wormer, sectie G, nummer 1751 onder voorwaarden te gedogen. </text:span>
              </text:p>
              </text:list-item>
              <text:list-item text:style-override="id1-3-2-2-1-2-2">
                <text:number>2.</text:number>
                <text:p text:style-name="al">
                <text:span text:style-name="nadrukcur">Deze gedoogbeschikking ter informatie te doen toekomen aan de gemeenteraad. </text:span>
              </text:p>
              </text:list-item>
              <text:list-item text:style-override="id1-3-2-2-1-2-3">
                <text:number>3.</text:number>
                <text:p text:style-name="al">
                <text:span text:style-name="nadrukcur">Deze gedoogbeschikking elektronisch bekend te maken in het gemeenteblad, op </text:span>
                <text:a xlink:href="http://www.overheid.nl/" xlink:type="simple">
                  <text:span text:style-name="nadrukcur">
                    <text:span text:style-name="nadrukondlijn">www.overheid.nl</text:span>
                  </text:span>
                </text:a>
                <text:span text:style-name="nadrukcur"> en de digitale nieuwsbrief van gemeente Wormerland. </text:span>
              </text:p>
              </text:list-item>
              <text:list-item text:style-override="id1-3-2-2-1-2-4">
                <text:number>4.</text:number>
                <text:p text:style-name="al">
                <text:span text:style-name="nadrukcur">De direct belanghebbenden schriftelijk te informeren. </text:span>
              </text:p>
              </text:list-item>
            </text:list>
            <text:p text:style-name="al"> Een gedoogbeschikking is geen besluit in de zin van artikel 1:3 Algemene wet bestuursrecht. Het is daarom niet mogelijk om hiertegen bezwaar dan wel beroep in te dienen of een voorlopige voorziening aan te vragen. Voor meer informatie kunt u terecht bij Saskia Beumer, Projectleider ontheemden/gebiedsontwikkeling, via <text:a xlink:href="mailto:oekraine@over-gemeenten.nl" xlink:type="simple"><text:span text:style-name="nadrukondlijn">oekraine@over-gemeenten.nl</text:span></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621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1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1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Gedoogbesluit voor het realiseren en in gebruik nemen van de voormalige pastorie bijbehorende voorzieningen en inrichting voor opvang van Oekraïense vluchtelingen op de locatie Dorpsstraat 353, kadastraal bekend als gemeente Wormerland, sectie G, nummer 1751, te Wormer</meta:user-defined>
    <meta:user-defined meta:name="DCTERMS.W3CDTF/DCTERMS.available">2025-06-11</meta:user-defined>
    <meta:user-defined meta:name="DCTERMS.W3CDTF/OVERHEIDop.jaargang">2025</meta:user-defined>
    <meta:user-defined meta:name="OVERHEIDop.publicationIssue">246219</meta:user-defined>
    <meta:user-defined meta:name="OVERHEIDop.GmbID/DC.identifier">gmb-2025-246219</meta:user-defined>
    <meta:user-defined meta:name="OVERHEIDop.versieInformatie"/>
  </office:meta>
</office:document-meta>
</file>