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93-3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akraam en een bestaand dakkapel voor een groter dakkapel</text:p>
            <text:p text:style-name="common-al">Zaakadres: De Wittenkade 93-3 1052AE Amsterdam</text:p>
            <text:p text:style-name="common-al">Datum ontvangst: 30-04-2025</text:p>
            <text:p text:style-name="common-al">Zaaknummer: Z2025-019014</text:p>
            <text:p text:style-name="common-al">DSO-nummer: 2025043001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4</meta:user-defined>
    <meta:user-defined meta:name="DCTERMS.abstract">vervangen van een dakraam en een bestaand dakkapel voor een groter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93-3 1052AE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18</meta:user-defined>
    <meta:user-defined meta:name="OVERHEIDop.GmbID/DC.identifier">gmb-2025-246218</meta:user-defined>
    <meta:user-defined meta:name="OVERHEIDop.versieInformatie"/>
  </office:meta>
</office:document-meta>
</file>