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 monument Hoofdstraat 43</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 de Prinsenhof als voormalig jongenspatronaat en KJV-huis, plaatselijk bekend Hoofdstraat 43, kadastraal bekend gemeente Best, sectie H, nummer 5863, van algemeen belang is vanwege zijn schoonheid en cultuurhistorische waarden;</text:p>
            <text:p text:style-name="al"/>
            <text:p text:style-name="al">Overwegende dat de onroerende zaak vanwege de aanwezige cultuurhistorische, architectuurhistorische en stedenbouwkundige waardes tekenend is voor het beeld en de geschiedenis van de gemeente Best en haar inwoners, meer specifiek de katholiek-religieuze aanwezigheid in de gemeente die vormend is geweest voor zowel de fysieke als de sociale omgeving van het gebied;</text:p>
            <text:p text:style-name="al"/>
            <text:p text:style-name="al">gelet op de Erfgoedwet, de Algemene wet bestuursrecht, de Erfgoedverordening gemeente Best 2024 en de opgestelde redengevende beschrijving;</text:p>
            <text:p text:style-name="al"/>
            <text:p text:style-name="al">
            <text:span text:style-name="nadrukvet">besluiten</text:span>
          </text:p>
            <text:p text:style-name="al"/>
            <text:p text:style-name="al">De onroerende zaak aan de Hoofdstraat 43, plaatselijk bekend als Hoofdstraat 43, kadastraal bekend als gemeente Best, sectie H, nummer 5863, aan te wijzen als gemeentelijk monument en deze op te nemen in de gemeentelijke monumentenlijst met als kenmerk B038.</text:p>
            <text:p text:style-name="al"/>
            <text:p text:style-name="al">21-05-202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62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5/xml/MC-DRP-ErfgoedwetVervreemdingen-Web-CB.xml</meta:user-defined>
    <meta:user-defined meta:name="OVERHEID.Gemeente/DC.creator">Best</meta:user-defined>
    <meta:user-defined meta:name="OVERHEID.Informatietype/DC.type">officiële publicatie</meta:user-defined>
    <meta:user-defined meta:name="OVERHEIDop.Rubriek/DC.type">vervreemding erfgoed</meta:user-defined>
    <meta:user-defined meta:name="OVERHEID.Gemeente/OVERHEID.authority">Best</meta:user-defined>
    <meta:user-defined meta:name="OVERHEID.Gemeente/DCTERMS.publisher">Be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Aanwijzingsbesluit gemeentelijk monument Hoofdstraat 43</meta:user-defined>
    <meta:user-defined meta:name="DCTERMS.W3CDTF/DCTERMS.available">2025-06-06</meta:user-defined>
    <meta:user-defined meta:name="DCTERMS.W3CDTF/OVERHEIDop.jaargang">2025</meta:user-defined>
    <meta:user-defined meta:name="OVERHEIDop.publicationIssue">246217</meta:user-defined>
    <meta:user-defined meta:name="OVERHEIDop.GmbID/DC.identifier">gmb-2025-246217</meta:user-defined>
    <meta:user-defined meta:name="OVERHEIDop.versieInformatie"/>
  </office:meta>
</office:document-meta>
</file>