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juni 2025 een aanvraag voor een evenementenvergunning heeft ontvangen voor Kindervakantiewerk in Neer van 4 t/m 8 augustus 2025 op de locatie Ligteveld 2 in Neer.</text:p>
            <text:p text:style-name="common-al">De aanvraag is geregistreerd onder zaaknummer Z2025-00000886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62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6</meta:user-defined>
    <meta:user-defined meta:name="DCTERMS.abstract">Aanvraag evenementenvergunning ontvangen voor KVW van 4 t/m 8 augustus op 't Ligteveld in Neer, Ligteveld 2 6086 NR Neer (ligweide zwembad 't Ligteveld)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14</meta:user-defined>
    <meta:user-defined meta:name="OVERHEIDop.GmbID/DC.identifier">gmb-2025-246214</meta:user-defined>
    <meta:user-defined meta:name="OVERHEIDop.versieInformatie"/>
  </office:meta>
</office:document-meta>
</file>