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led-tekst en twee haakse lichtbakken, Keizerstraat 4 7411HG Deventer, [DVT00E12364] Deventer E 12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5</text:p>
            <text:p text:style-name="common-al">
            <text:span text:style-name="nadrukvet">Locatie:</text:span> Keizerstraat 4 7411HG Deventer, [DVT00E12364] Deventer E 12364</text:p>
            <text:p text:style-name="common-al">
            <text:span text:style-name="nadrukvet">Zaakomschrijving:</text:span> het plaatsen van een led-tekst en twee haakse lichtbakken</text:p>
            <text:p text:style-name="common-al">
            <text:span text:style-name="nadrukvet">Zaaknummer:</text:span> Z2025-0000438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3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3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621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1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1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4388</meta:user-defined>
    <meta:user-defined meta:name="DCTERMS.abstract">het plaatsen van een led-tekst en twee haakse lichtbakk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een led-tekst en twee haakse lichtbakken, Keizerstraat 4 7411HG Deventer, [DVT00E12364] Deventer E 12364</meta:user-defined>
    <meta:user-defined meta:name="DCTERMS.W3CDTF/DCTERMS.available">2025-06-05</meta:user-defined>
    <meta:user-defined meta:name="DCTERMS.W3CDTF/OVERHEIDop.jaargang">2025</meta:user-defined>
    <meta:user-defined meta:name="OVERHEIDop.publicationIssue">246210</meta:user-defined>
    <meta:user-defined meta:name="OVERHEIDop.GmbID/DC.identifier">gmb-2025-246210</meta:user-defined>
    <meta:user-defined meta:name="OVERHEIDop.versieInformatie"/>
  </office:meta>
</office:document-meta>
</file>