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oestijneplein, Clinge, Hulst (HUL00) K 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onwagenstandplaatsen uitbreiden aan Woestijneplein, Clinge, Hulst (HUL00) K 1437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onwagenstandplaatsen uitbreiden </text:p>
            <text:p text:style-name="common-al">Adres				: Woestijneplein, Clinge, Hulst (HUL00) K 1437</text:p>
            <text:p text:style-name="common-al">Zaaknummer	: 0677784290</text:p>
            <text:p text:style-name="common-al">Verzenddatum	: 02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62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4290</meta:user-defined>
    <meta:user-defined meta:name="DCTERMS.abstract">Toestemming voor 0677784290 de woonwagenstandplaatsen uitbreiden aan Woestijneplein, Clinge, Hulst (HUL00) K 14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omgevingsvergunning, Woestijneplein, Clinge, Hulst (HUL00) K 1437</meta:user-defined>
    <meta:user-defined meta:name="OVERHEIDop.datumEindeReactietermijn">2025-07-17</meta:user-defined>
    <meta:user-defined meta:name="OVERHEIDop.terinzageleggingBG">https://www.digitale-inzage.nl/Gemeente%20Hulst/dossier/mYVDTivfIEKyGWIIqiptW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08</meta:user-defined>
    <meta:user-defined meta:name="OVERHEIDop.GmbID/DC.identifier">gmb-2025-246208</meta:user-defined>
    <meta:user-defined meta:name="OVERHEIDop.versieInformatie"/>
  </office:meta>
</office:document-meta>
</file>