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erker, Lijsterbes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erker</text:p>
            <text:p text:style-name="common-al">Locatie: Lijsterbesstraat 2 Nuenen</text:p>
            <text:p text:style-name="common-al">Ontvangen op: 02-06-2025</text:p>
            <text:p text:style-name="common-al">Zaaknummer: 0820264169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2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41690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erker, Lijsterbesstraat 2 Nuenen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07</meta:user-defined>
    <meta:user-defined meta:name="OVERHEIDop.GmbID/DC.identifier">gmb-2025-246207</meta:user-defined>
    <meta:user-defined meta:name="OVERHEIDop.versieInformatie"/>
  </office:meta>
</office:document-meta>
</file>