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en voornemen tot verkoop gemeentegrond aan Aggelenstraat 3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percelen gemeentegrond te verkopen nabij </text:p>
            <text:list text:style-name="id1-3-2-1-1-2">
              <text:list-item text:style-override="id1-3-2-1-1-2-1">
                <text:number>-</text:number>
                <text:p text:style-name="al">Aggelenstraat 37 De Rijp, kadastraal bekend De Rijp, sectie C, nr. 2279, ter grootte van 4 m², ten behoeve van het gebruik als siertuin aan de eigenaar van Aggelenstraat 37.</text:p>
              </text:list-item>
            </text:list>
            <text:p text:style-name="common-al">De te verkopen perceel grenst uitsluitend aan de tuin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Unit Vastgoed, Gronden en Duurzaamheid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Unit Vastgoed en Gronden, via telefoonnummer 06-14892426 en/of per e-mail naar esmi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2 jun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20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0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gemeentegrond aan Aggelenstraat 37 te De Rij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206</meta:user-defined>
    <meta:user-defined meta:name="OVERHEIDop.GmbID/DC.identifier">gmb-2025-246206</meta:user-defined>
    <meta:user-defined meta:name="OVERHEIDop.versieInformatie"/>
  </office:meta>
</office:document-meta>
</file>