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ostweg 2, 3831 S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6019 voor een Aanvraag beschikking behandelen op locatie Postweg 2, 3831 SE Leusden. De vergunning is Akkoor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3 jun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62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19</meta:user-defined>
    <meta:user-defined meta:name="DCTERMS.abstract">Betreft: Beschikking op aanvraag op locatie Postweg 2, 3831 SE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Postweg 2, 3831 SE Leus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05</meta:user-defined>
    <meta:user-defined meta:name="OVERHEIDop.GmbID/DC.identifier">gmb-2025-246205</meta:user-defined>
    <meta:user-defined meta:name="OVERHEIDop.versieInformatie"/>
  </office:meta>
</office:document-meta>
</file>