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-West 11 7676 TA Westerhaar-Vriezenveensewijk, Kappen van een Apenbroodboom, een Japanse sierkers en een Berk (ontvangen op 03-06-2025, zaaknummer TR-Z2025-000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alweg-West 11 7676 TA Westerhaar-Vriezenveensewijk</text:p>
            <text:p text:style-name="common-al">
            <text:span text:style-name="nadrukvet">Project:</text:span> Kappen van een Apenbroodboom, een Japanse sierkers en een Berk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620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0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0882</meta:user-defined>
    <meta:user-defined meta:name="DCTERMS.abstract">Kappen van een Apenbroodboom, een Japanse sierkers e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lweg-West 11 7676 TA Westerhaar-Vriezenveensewijk, Kappen van een Apenbroodboom, een Japanse sierkers en een Berk (ontvangen op 03-06-2025, zaaknummer TR-Z2025-000882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6202</meta:user-defined>
    <meta:user-defined meta:name="OVERHEIDop.GmbID/DC.identifier">gmb-2025-246202</meta:user-defined>
    <meta:user-defined meta:name="OVERHEIDop.versieInformatie"/>
  </office:meta>
</office:document-meta>
</file>