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een melding ontvangen voor activiteiten waarvoor geen vergunningplicht geldt op de locatie Nijksweg 38, 8398ER Blesdijke. De melding is geregistreerd onder zaaknummer Z2024-00006326. De melding betreft:</text:p>
            <text:p text:style-name="common-al">aanbrengen grondverbetering met zand (toepassen grond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6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3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ijksweg 38, 8398ER Blesdijk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62</meta:user-defined>
    <meta:user-defined meta:name="OVERHEIDop.GmbID/DC.identifier">gmb-2025-2462</meta:user-defined>
    <meta:user-defined meta:name="OVERHEIDop.versieInformatie"/>
  </office:meta>
</office:document-meta>
</file>