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Asfalteren op 23 en 25 juni 2025, Kruising Oranjebaan met Parelvisserslaan en op- en afrit Benelux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5 een aanvraag voor een ontheffing geluidhinder ontvangen. De ontheffing is aangevraagd voor Asfalteren op 23 en 25 juni 2025 op locatie Kruising Oranjebaan met Parelvisserslaan en op- en afrit Beneluxbaan.</text:p>
            <text:p text:style-name="common-al">De aanvraag is geregistreerd onder zaaknummer Z2025-00004605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46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19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605</meta:user-defined>
    <meta:user-defined meta:name="DCTERMS.abstract">Betreft: aanvraag op locatie Kruising Oranjebaan met Parelvisserslaan en op- en afrit Beneluxbaan</meta:user-defined>
    <dc:language>nl</dc:language>
    <meta:user-defined meta:name="OVERHEIDop.locatietype/OVERHEIDop.gebiedsmarkering">Punt</meta:user-defined>
    <meta:user-defined meta:name="DC.title">Aanvraag ontheffing voor Asfalteren op 23 en 25 juni 2025, Kruising Oranjebaan met Parelvisserslaan en op- en afrit Beneluxbaa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99</meta:user-defined>
    <meta:user-defined meta:name="OVERHEIDop.GmbID/DC.identifier">gmb-2025-246199</meta:user-defined>
    <meta:user-defined meta:name="OVERHEIDop.versieInformatie"/>
  </office:meta>
</office:document-meta>
</file>