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The Darkraver op 1 november 2025 op locatie Van der Hagenstraat 20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mei 2025 een aanvraag ontvangen met zaaknummer 2025-073999 voor een evenementenvergunning voor The Darkraver op 1 november 2025 op locatie Van der Hagenstraat 20, 2722 NT te Zoetermeer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1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73999</meta:user-defined>
    <meta:user-defined meta:name="DCTERMS.abstract">The Darkraver (01 november 2025)</meta:user-defined>
    <dc:language>nl</dc:language>
    <meta:user-defined meta:name="OVERHEIDop.locatietype/OVERHEIDop.gebiedsmarkering">Punt</meta:user-defined>
    <meta:user-defined meta:name="DC.title">Kennisgeving aanvraag evenementenvergunning voor The Darkraver op 1 november 2025 op locatie Van der Hagenstraat 20 te Zoeterme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97</meta:user-defined>
    <meta:user-defined meta:name="OVERHEIDop.GmbID/DC.identifier">gmb-2025-246197</meta:user-defined>
    <meta:user-defined meta:name="OVERHEIDop.versieInformatie"/>
  </office:meta>
</office:document-meta>
</file>