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nelis Jolstraat - Cornelis Jolstraa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het treffen van tijdelijke verkeersmaatregelen ter hoogte van de Cornelis Jolstraat huisnummer 12 in Den Haag. De aanvraag is ingediend voor de periode van 1 juli 2025 t/m 28 november 2025</text:p>
            <text:p text:style-name="common-al"/>
            <text:p text:style-name="common-al">Ons kenmerk: 009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rnelis Jolstraat - Cornelis Jolstraat ter hoogte van huisnummer 12</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1IBA25/9029694</meta:user-defined>
    <meta:user-defined meta:name="DCTERMS.abstract">Het verwijderen en leggen van laagspanningskabels en het treffen van tijdelijke verkeersmaatregelen ter hoogte van de Cornelis Jolstraat huisnummer 12 in Den Haag. De aanvraag is ingediend voor de periode van 1 juli 2025 t/m 28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ornelis Jolstraat - Cornelis Jolstraat ter hoogte van huisnummer 12 te Den Haag</meta:user-defined>
    <meta:user-defined meta:name="DCTERMS.W3CDTF/DCTERMS.available">2025-06-05</meta:user-defined>
    <meta:user-defined meta:name="OVERHEIDop.externeBijlage">Bijlage_56887190_voor_bekendmaking|exb-2025-20910</meta:user-defined>
    <meta:user-defined meta:name="DCTERMS.W3CDTF/OVERHEIDop.jaargang">2025</meta:user-defined>
    <meta:user-defined meta:name="OVERHEIDop.publicationIssue">246196</meta:user-defined>
    <meta:user-defined meta:name="OVERHEIDop.GmbID/DC.identifier">gmb-2025-246196</meta:user-defined>
    <meta:user-defined meta:name="OVERHEIDop.versieInformatie"/>
  </office:meta>
</office:document-meta>
</file>