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eteren van dakisolatie, Ter Mehr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eteren van dakisolatie</text:p>
            <text:p text:style-name="common-al">Locatie: Ter Mehr 10 Nuenen</text:p>
            <text:p text:style-name="common-al">Ontvangen op: 02-06-2025</text:p>
            <text:p text:style-name="common-al">Zaaknummer: 0820264166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619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41668</meta:user-defined>
    <meta:user-defined meta:name="DCTERMS.abstract">het verbeteren van dakiso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eteren van dakisolatie, Ter Mehr 10 Nuenen: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92</meta:user-defined>
    <meta:user-defined meta:name="OVERHEIDop.GmbID/DC.identifier">gmb-2025-246192</meta:user-defined>
    <meta:user-defined meta:name="OVERHEIDop.versieInformatie"/>
  </office:meta>
</office:document-meta>
</file>